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4" style:parent-style-name="Domyślnaczcionkaakapitu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5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6" style:parent-style-name="Domyślnaczcionkaakapitu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7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8" style:parent-style-name="Domyślnaczcionkaakapitu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9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10" style:parent-style-name="Domyślnaczcionkaakapitu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11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12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1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14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15" style:parent-style-name="Domyślnaczcionkaakapitu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16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17" style:parent-style-name="Domyślnaczcionkaakapitu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18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19" style:parent-style-name="Domyślnaczcionkaakapitu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20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21" style:parent-style-name="Domyślnaczcionkaakapitu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22" style:parent-style-name="Domyślnaczcionkaakapitu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2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24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25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26" style:parent-style-name="Domyślnaczcionkaakapitu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27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28" style:parent-style-name="Domyślnaczcionkaakapitu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29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30" style:parent-style-name="Domyślnaczcionkaakapitu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31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32" style:parent-style-name="Domyślnaczcionkaakapitu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3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34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35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36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37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38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39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40" style:parent-style-name="Domyślnaczcionkaakapitu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41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42" style:parent-style-name="Domyślnaczcionkaakapitu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4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44" style:parent-style-name="Domyślnaczcionkaakapitu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45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46" style:parent-style-name="Domyślnaczcionkaakapitu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47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48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49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50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51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52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5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54" style:parent-style-name="Domyślnaczcionkaakapitu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55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56" style:parent-style-name="Domyślnaczcionkaakapitu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57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58" style:parent-style-name="Domyślnaczcionkaakapitu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59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60" style:parent-style-name="Domyślnaczcionkaakapitu" style:family="text">
      <style:text-properties style:font-name="Calibri" style:font-name-complex="Calibri" style:font-weight-complex="bold" fo:color="#000000" fo:font-size="14pt" style:font-size-asian="14pt" style:font-size-complex="14pt"/>
    </style:style>
    <style:style style:name="T61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62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6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64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65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66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67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68" style:parent-style-name="Standard" style:family="paragraph">
      <style:text-properties style:font-name="Calibri" style:font-name-complex="Calibri" fo:font-size="14pt" style:font-size-asian="14pt" style:font-size-complex="14pt"/>
    </style:style>
  </office:automatic-styles>
  <office:body>
    <office:text text:use-soft-page-breaks="true">
      <text:p text:style-name="P1">Przechyły</text:p>
      <text:p text:style-name="P2"/>
      <text:p text:style-name="Standard"><text:span text:style-name="T3">1.</text:span><text:span text:style-name="T4"><text:s/>Pierwszy raz przy pełnym takielunku</text:span><text:span text:style-name="T5"><text:line-break/></text:span><text:span text:style-name="T6">Biorę ster i trzymam kurs na wiatr</text:span><text:span text:style-name="T7"><text:line-break/></text:span><text:span text:style-name="T8">I jest jak przy pierwszym pocałunku</text:span><text:span text:style-name="T9"><text:line-break/></text:span><text:span text:style-name="T10">W ustach sól gorącej wody smak</text:span><text:span text:style-name="T11"><text:line-break/></text:span><text:span text:style-name="T12"><text:line-break/></text:span><text:span text:style-name="T13">REF.</text:span><text:span text:style-name="T14"><text:line-break/></text:span><text:span text:style-name="T15">O-ho ho! przechyły i przechyły</text:span><text:span text:style-name="T16"><text:line-break/></text:span><text:span text:style-name="T17">O-ho ho! za falą fala mknie<text:s/></text:span><text:span text:style-name="T18"><text:line-break/></text:span><text:span text:style-name="T19">O-ho ho! trzymajcie się dziewczyny<text:s/></text:span><text:span text:style-name="T20"><text:line-break/></text:span><text:span text:style-name="T21">Ale wiatr, ósem</text:span><text:span text:style-name="T22">ka chyba dmie</text:span><text:span text:style-name="T23"><text:line-break/></text:span><text:span text:style-name="T24"><text:line-break/></text:span><text:span text:style-name="T25">2.<text:s/></text:span><text:span text:style-name="T26">Zwrot przez sztag - o'key zaraz zrobię</text:span><text:span text:style-name="T27"><text:line-break/></text:span><text:span text:style-name="T28">Słyszę jak kapitan cicho klnie</text:span><text:span text:style-name="T29"><text:line-break/></text:span><text:span text:style-name="T30">Gubię wiatr i zamiast w niego dziobem</text:span><text:span text:style-name="T31"><text:line-break/></text:span><text:span text:style-name="T32">To on mnie od tyłu kumple w śmiech</text:span><text:span text:style-name="T33"><text:line-break/></text:span><text:span text:style-name="T34"><text:line-break/></text:span><text:span text:style-name="T35">REF.</text:span><text:span text:style-name="T36"><text:line-break/></text:span><text:span text:style-name="T37"><text:line-break/></text:span><text:span text:style-name="T38"><text:line-break/></text:span><text:span text:style-name="T39">3.</text:span><text:span text:style-name="T40"><text:s/>Hej ty tam za burtę wychylony</text:span><text:span text:style-name="T41"><text:line-break/></text:span><text:span text:style-name="T42">Tu naprawdę się nie ma z czego śmiać</text:span><text:span text:style-name="T43"><text:line-break/></text:span><text:span text:style-name="T44">Cicho siedź i lepiej proś Neptuna</text:span><text:span text:style-name="T45"><text:line-break/></text:span><text:span text:style-name="T46">Żeby coś nie spadło Ci na kark</text:span><text:span text:style-name="T47"><text:line-break/></text:span><text:span text:style-name="T48"><text:line-break/></text:span><text:span text:style-name="T49">REF.</text:span><text:span text:style-name="T50"><text:line-break/></text:span><text:span text:style-name="T51"><text:line-break/></text:span><text:span text:style-name="T52"><text:line-break/></text:span><text:span text:style-name="T53">4.</text:span><text:span text:style-name="T54"><text:s/>Krople mgły w tęczowych kropel pyle</text:span><text:span text:style-name="T55"><text:line-break/></text:span><text:span text:style-name="T56">Tańczy jacht po deskach spływa dzień</text:span><text:span text:style-name="T57"><text:line-break/></text:span><text:span text:style-name="T58">Jutro znów wypłynę, bo odkryłem</text:span><text:span text:style-name="T59"><text:line-break/></text:span><text:span text:style-name="T60">Że wciąż brzmi żeglarska, stara pieśń</text:span><text:span text:style-name="T61"><text:line-break/></text:span><text:span text:style-name="T62"><text:line-break/></text:span><text:span text:style-name="T63">REF.</text:span><text:span text:style-name="T64"><text:s/></text:span><text:span text:style-name="T65"><text:tab/></text:span><text:span text:style-name="T66"><text:tab/></text:span><text:span text:style-name="T67">x2</text:span>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tz wtz</dc:creator>
    <meta:creation-date>2019-09-27T12:59:00Z</meta:creation-date>
    <dc:date>2019-10-11T10:41:00Z</dc:date>
    <meta:template xlink:href="Normal.dotm" xlink:type="simple"/>
    <meta:editing-cycles>2</meta:editing-cycles>
    <meta:editing-duration>PT120S</meta:editing-duration>
    <meta:document-statistic meta:page-count="1" meta:paragraph-count="1" meta:word-count="105" meta:character-count="738" meta:row-count="5" meta:non-whitespace-character-count="634"/>
  </office:meta>
</office:document-meta>
</file>