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bold" style:font-size-complex="15pt" style:font-weight-complex="bold"/>
    </style:style>
    <style:style style:name="T1" style:family="text">
      <style:text-properties fo:font-weight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 Mazury</text:p>
      <text:p text:style-name="P2"/>
      <text:section text:style-name="Sect1" text:name="Sekcja1">
        <text:p text:style-name="P3">1. <text:span text:style-name="T1">Sie masz, witam Cię, piękną sprawę mam,</text:span><text:line-break/><text:span text:style-name="T1">Pakuj bety swe i leć ze mną tam,</text:span><text:line-break/><text:span text:style-name="T1">Rzuć kłopotów stos, no nie wykręcaj się,</text:span><text:line-break/><text:span text:style-name="T1">Całuj wszystko w nos,</text:span><text:line-break/><text:span text:style-name="T1">Osobowym drugą klasą przejedziemy się.</text:span><text:line-break/><text:line-break/>Ref.:<text:span text:style-name="T1"> Na Mazury, Mazury, Mazury,</text:span><text:line-break/><text:span text:style-name="T1">Popływamy tą łajbą z tektury,</text:span><text:line-break/><text:span text:style-name="T1">Na Mazury, gdzie wiatr zimny wieje,</text:span><text:line-break/><text:span text:style-name="T1">Gdzie są ryby i grzyby, i knieje.</text:span><text:line-break/><text:span text:style-name="T1">Tam, gdzie fale nas bujają,</text:span><text:line-break/><text:span text:style-name="T1">Gdzie się ludzie opalają,</text:span><text:line-break/><text:span text:style-name="T1">Wschody słońca piękne są</text:span><text:line-break/><text:span text:style-name="T1">I komary w dupę tną.</text:span><text:line-break/><text:span text:style-name="T1">Gdzie przy ogniu gra muzyka</text:span><text:line-break/><text:span text:style-name="T1">I gorzała w gardłach znika,</text:span></text:p>
        <text:p text:style-name="P3"><text:span text:style-name="T1">Pan Leśniczy nie wiadomo skąd</text:span><text:line-break/><text:span text:style-name="T1">Woła do nas, do nas, do nas...</text:span><text:line-break/><text:span text:style-name="T1">..."Paszła won!"</text:span><text:line-break/><text:line-break/>2. <text:span text:style-name="T1">Uszczelniłem dno, lekko chodzi miecz,</text:span><text:line-break/><text:span text:style-name="T1">Zęzy smrodów sto przewietrzyłem precz,</text:span><text:line-break/><text:span text:style-name="T1">Ster nie spada już i grot luzuje się,</text:span><text:line-break/><text:span text:style-name="T1">Więc się ze mną rusz,</text:span><text:line-break/><text:span text:style-name="T1">Już nie będzie tak jak wtedy, nie denerwuj się.</text:span><text:line-break/></text:p>
        <text:p text:style-name="P3"/>
        <text:p text:style-name="P3"/>
        <text:p text:style-name="P3"/>
        <text:p text:style-name="P3"/>
        <text:p text:style-name="P3"/>
        <text:p text:style-name="P3">Ref.: <text:span text:style-name="T1">Na Mazury, Mazury, Mazury,</text:span><text:line-break/><text:span text:style-name="T1">Popływamy tą łajbą z tektury,</text:span><text:line-break/><text:span text:style-name="T1">Na Mazury, gdzie wiatr zimny wieje,</text:span><text:line-break/><text:span text:style-name="T1">Gdzie są ryby i grzyby, i knieje.</text:span><text:line-break/><text:span text:style-name="T1">Tam, gdzie fale nas bujają,</text:span><text:line-break/><text:span text:style-name="T1">Gdzie się ludzie opalają,</text:span><text:line-break/><text:span text:style-name="T1">Wschody słońca piękne są</text:span><text:line-break/><text:span text:style-name="T1">I komary w dupę tną.</text:span><text:line-break/><text:span text:style-name="T1">Gdzie przy ogniu gra muzyka</text:span><text:line-break/><text:span text:style-name="T1">I gorzała w gardłach znika,</text:span><text:line-break/><text:span text:style-name="T1">Pan Leśniczy nie wiadomo skąd</text:span><text:line-break/><text:span text:style-name="T1">Woła do nas, do nas, do nas...</text:span><text:line-break/><text:span text:style-name="T1">..."Paszła won!"</text:span></text:p>
        <text:p text:style-name="P3"><text:line-break/>3. <text:span text:style-name="T1">Skrzynkę piwa mam, Ty otwieracz weź,</text:span><text:line-break/><text:span text:style-name="T1">Napić Ci się dam, tylko mi ją nieś,</text:span><text:line-break/><text:span text:style-name="T1">Coś rozdziawił dziób i masz głupi wzrok?</text:span><text:line-break/><text:span text:style-name="T1">No nie stój jak ten słup,</text:span><text:line-break/><text:span text:style-name="T1">Z Węgorzewa na Ruciane wykonamy skok.</text:span><text:line-break/></text:p>
        <text:p text:style-name="P3">Ref.:<text:span text:style-name="T1"> Na Mazury, Mazury, Mazury,</text:span></text:p>
        <text:p text:style-name="P3"><text:span text:style-name="T1">Popływamy tą łajbą z tektury,</text:span><text:line-break/><text:span text:style-name="T1">Na Mazury, gdzie wiatr zimny wieje,</text:span><text:line-break/><text:span text:style-name="T1">Gdzie są ryby i grzyby, i knieje.</text:span><text:line-break/><text:span text:style-name="T1">Tam, gdzie fale nas bujają,</text:span><text:line-break/><text:span text:style-name="T1">Gdzie się ludzie opalają,</text:span><text:line-break/><text:span text:style-name="T1">Wschody słońca piękne są</text:span><text:line-break/><text:span text:style-name="T1">I komary w dupę tną.</text:span><text:line-break/><text:span text:style-name="T1">Gdzie przy ogniu gra muzyka</text:span><text:line-break/><text:span text:style-name="T1">I gorzała w gardłach znika,</text:span><text:line-break/><text:span text:style-name="T1">Pan Leśniczy nie wiadomo skąd</text:span><text:line-break/><text:span text:style-name="T1">Woła do nas, do nas, do nas... // </text:span>x2</text:p>
        <text:p text:style-name="P1"/>
        <text:p text:style-name="P1">Dzień dobry kochane żeglarz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7T12:56:39.38</meta:creation-date>
    <dc:date>2019-09-27T12:57:40.18</dc:date>
    <meta:editing-duration>PT1M1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8" meta:word-count="300" meta:character-count="1673"/>
  </office:meta>
</office:document-meta>
</file>