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Jasnowłosa</text:p>
      <text:p text:style-name="P2"/>
      <text:p text:style-name="Standard"><text:span text:style-name="T3">1.<text:s/></text:span><text:span text:style-name="T4">Na tańcach ją poznałem, jasnowłosą blond</text:span><text:span text:style-name="T5"><text:line-break/></text:span><text:span text:style-name="T6">Dziewczynę moich marzeń nie wiadomo skąd</text:span><text:span text:style-name="T7"><text:line-break/></text:span><text:span text:style-name="T8">Ona się tam wzięła piękna niczym kwiat</text:span><text:span text:style-name="T9"><text:line-break/></text:span><text:span text:style-name="T10">Czy jak syrena wyszła z morza, czy ją przywiał wiatr</text:span><text:span text:style-name="T11"><text:line-break/></text:span><text:span text:style-name="T12"><text:line-break/></text:span><text:span text:style-name="T13">REF.</text:span><text:span text:style-name="T14"><text:line-break/></text:span><text:span text:style-name="T15">I żegnaj Irlandio, czas w drogę mi już</text:span><text:span text:style-name="T16"><text:line-break/></text:span><text:span text:style-name="T17">W<text:s/></text:span><text:span text:style-name="T18">porcie gotowa stoi moja łódź</text:span><text:span text:style-name="T19"><text:line-break/></text:span><text:span text:style-name="T20">Na wielki ocean przyjdzie mi zaraz wyjść</text:span><text:span text:style-name="T21"><text:line-break/></text:span><text:span text:style-name="T22">I pożegnać się z dziewczyną na Lough Sholin // x2</text:span><text:span text:style-name="T23"><text:line-break/></text:span><text:span text:style-name="T24"><text:line-break/></text:span><text:span text:style-name="T25">2.<text:s/></text:span><text:span text:style-name="T26">Ująłem ją za rękę delikatną jak</text:span><text:span text:style-name="T27"><text:line-break/></text:span><text:span text:style-name="T28">Latem mały motyl albo róży kwiat</text:span><text:span text:style-name="T29"><text:line-break/></text:span><text:span text:style-name="T30">Poszedłem z nią na plażę wsłuchać się w szum fal</text:span><text:span text:style-name="T31"><text:line-break/></text:span><text:span text:style-name="T32">Pokazałem jasnowło</text:span><text:span text:style-name="T33">sej wielki morza czar</text:span><text:span text:style-name="T34"><text:line-break/></text:span><text:span text:style-name="T35"><text:line-break/></text:span><text:span text:style-name="T36">REF.</text:span><text:span text:style-name="T37"><text:s text:c="2"/></text:span><text:span text:style-name="T38"><text:tab/></text:span><text:span text:style-name="T39"><text:tab/></text:span><text:span text:style-name="T40">x2</text:span><text:span text:style-name="T41"><text:line-break/></text:span><text:span text:style-name="T42"><text:line-break/></text:span><text:span text:style-name="T43">3.<text:s/></text:span><text:span text:style-name="T44">Za moment wypływamy w długi, trudny rejs</text:span><text:span text:style-name="T45"><text:line-break/></text:span><text:span text:style-name="T46">I z piękną dziewczyną<text:s/></text:span><text:span text:style-name="T47">przyjdzie rozstać się</text:span><text:span text:style-name="T48"><text:line-break/></text:span><text:span text:style-name="T49">Żagle pójdą w górę, wiatr je pogna w przód</text:span><text:span text:style-name="T50"><text:line-break/></text:span><text:span text:style-name="T51">I przez morza mnie poniesie, Ty zostaniesz tu</text:span></text:p>
      <text:p text:style-name="Standard"><text:span text:style-name="T52"><text:line-break/></text:span><text:span text:style-name="T53">REF.</text:span><text:span text:style-name="T54"><text:s/></text:span><text:span text:style-name="T55"><text:tab/></text:span><text:span text:style-name="T56"><text:tab/><text:s/></text:span><text:span text:style-name="T57">x2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tz wtz</dc:creator>
    <meta:creation-date>2019-09-27T12:52:00Z</meta:creation-date>
    <dc:date>2019-10-11T10:35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02" meta:character-count="716" meta:row-count="5" meta:non-whitespace-character-count="615"/>
  </office:meta>
</office:document-meta>
</file>