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5pt" style:font-size-asian="15pt" style:font-size-complex="15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3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5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1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3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6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8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49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57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8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60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6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6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66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67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70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72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74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5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77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8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79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80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81" style:parent-style-name="Domyślnaczcionkaakapitu" style:family="text">
      <style:text-properties style:font-name="Calibri" style:font-name-complex="Calibri" style:font-weight-complex="bold" fo:color="#000000" fo:font-size="13pt" style:font-size-asian="13pt" style:font-size-complex="13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Gdzie ta keja</text:p>
      <text:p text:style-name="P2"/>
      <text:p text:style-name="Standard"><text:span text:style-name="T3">1.<text:s/></text:span><text:span text:style-name="T4">Gdyby tak ktoś przyszedł i powiedział:</text:span><text:span text:style-name="T5"><text:line-break/></text:span><text:span text:style-name="T6">- Stary, czy masz czas?</text:span><text:span text:style-name="T7"><text:line-break/></text:span><text:span text:style-name="T8">Potrzebuję do załogi jakąś nową twarz,</text:span><text:span text:style-name="T9"><text:line-break/></text:span><text:span text:style-name="T10">Amazonka, Wielka Rafa, oceany trzy,</text:span><text:span text:style-name="T11"><text:line-break/></text:span><text:span text:style-name="T12">Rejs na całość, rok, dwa lata - to powiedziałbym:</text:span><text:span text:style-name="T13"><text:line-break/></text:span></text:p>
      <text:p text:style-name="Standard"><text:span text:style-name="T14">Ref.:</text:span><text:span text:style-name="T15"><text:line-break/></text:span><text:span text:style-name="T16">Gdzie ta keja, a przy niej<text:s/></text:span><text:span text:style-name="T17">ten jacht?</text:span><text:span text:style-name="T18"><text:line-break/></text:span><text:span text:style-name="T19">Gdzie ta koja wymarzona w snach?</text:span><text:span text:style-name="T20"><text:line-break/></text:span><text:span text:style-name="T21">Gdzie te wszystkie sznurki od tych szmat?</text:span><text:span text:style-name="T22"><text:line-break/></text:span><text:span text:style-name="T23">Gdzie ta brama na szeroki świat?</text:span><text:span text:style-name="T24"><text:tab/></text:span><text:span text:style-name="T25"><text:tab/></text:span><text:span text:style-name="T26"><text:tab/></text:span><text:span text:style-name="T27"><text:tab/>Ref x2</text:span><text:span text:style-name="T28"><text:line-break/></text:span><text:span text:style-name="T29"><text:line-break/></text:span><text:span text:style-name="T30"><text:line-break/></text:span><text:span text:style-name="T31">2.<text:s/></text:span><text:span text:style-name="T32">Gdzieś na dnie wielkiej szafy leży ostry nóż,</text:span><text:span text:style-name="T33"><text:line-break/></text:span><text:span text:style-name="T34">Stare dżinsy wystrzępione impregnuje kurz,</text:span><text:span text:style-name="T35"><text:line-break/></text:span><text:span text:style-name="T36">W kompasie igła zardzewiała, lecz kierunek znam,</text:span><text:span text:style-name="T37"><text:line-break/></text:span><text:span text:style-name="T38">Biorę wór na plecy i przed siebie gnam.</text:span><text:span text:style-name="T39"><text:line-break/></text:span></text:p>
      <text:p text:style-name="P40">Ref.:</text:p>
      <text:p text:style-name="Standard"><text:span text:style-name="T41">Gdzie ta keja, a przy niej ten jacht?</text:span><text:span text:style-name="T42"><text:line-break/></text:span><text:span text:style-name="T43">Gdzie ta koja wymarzona</text:span><text:span text:style-name="T44"><text:s/>w snach?</text:span><text:span text:style-name="T45"><text:line-break/></text:span><text:span text:style-name="T46">Gdzie te wszystkie sznurki od tych szmat?</text:span><text:span text:style-name="T47"><text:line-break/></text:span><text:span text:style-name="T48">Gdzie ta brama na szeroki świat?</text:span><text:span text:style-name="T49"><text:tab/></text:span><text:span text:style-name="T50"><text:tab/></text:span><text:span text:style-name="T51"><text:tab/></text:span><text:span text:style-name="T52"><text:tab/>Ref x2</text:span><text:span text:style-name="T53"><text:line-break/></text:span><text:span text:style-name="T54"><text:line-break/></text:span><text:span text:style-name="T55"><text:line-break/></text:span><text:span text:style-name="T56">3.<text:s/></text:span><text:span text:style-name="T57">Przeszły lata<text:s/></text:span><text:span text:style-name="T58">zapyziałe, rzęsą porósł staw,</text:span><text:span text:style-name="T59"><text:line-break/></text:span><text:span text:style-name="T60">A na przystani czółno stało - kolorowy paw.</text:span><text:span text:style-name="T61"><text:line-break/></text:span><text:span text:style-name="T62">Zaokrągliły się marzenia, wyjałowiał step,</text:span><text:span text:style-name="T63"><text:line-break/></text:span><text:span text:style-name="T64">Ale</text:span><text:span text:style-name="T65"><text:s/></text:span><text:span text:style-name="T66">dalej</text:span><text:span text:style-name="T67"><text:s/>marzy o załodze ten samotny łeb.</text:span><text:span text:style-name="T68"><text:line-break/></text:span></text:p>
      <text:p text:style-name="P69">Ref.:</text:p>
      <text:p text:style-name="Standard"><text:span text:style-name="T70">Gdzie ta keja, a przy niej ten jacht?</text:span><text:span text:style-name="T71"><text:line-break/></text:span><text:span text:style-name="T72">Gdzie ta koja wymarzona w snach?</text:span><text:span text:style-name="T73"><text:line-break/></text:span><text:span text:style-name="T74">Gdzie te wszystkie<text:s/></text:span><text:span text:style-name="T75">sznurki od tych szmat?</text:span><text:span text:style-name="T76"><text:line-break/></text:span><text:span text:style-name="T77">Gdzie ta brama na szeroki świat?</text:span><text:span text:style-name="T78"><text:tab/></text:span><text:span text:style-name="T79"><text:tab/></text:span><text:span text:style-name="T80"><text:tab/></text:span><text:span text:style-name="T81"><text:tab/>Ref x2</text:span><text:span text:style-name="T82"><text:line-break/></text:span><text:span text:style-name="T8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49:00Z</meta:creation-date>
    <dc:date>2019-10-11T10:2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57" meta:row-count="7" meta:non-whitespace-character-count="908"/>
  </office:meta>
</office:document-meta>
</file>