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8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8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8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8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8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9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</office:automatic-styles>
  <office:body>
    <office:text text:use-soft-page-breaks="true">
      <text:p text:style-name="P1">Śmiały harpunnik</text:p>
      <text:p text:style-name="P2"/>
      <text:p text:style-name="Standard"><text:span text:style-name="T3">1.</text:span><text:span text:style-name="T4"><text:s/>Nasz "Diament" prawie gotów już,</text:span><text:span text:style-name="T5"><text:line-break/></text:span><text:span text:style-name="T6">W cieśninach nie ma kry,</text:span><text:span text:style-name="T7"><text:line-break/></text:span><text:span text:style-name="T8">Na kei piękne panny stoją,</text:span><text:span text:style-name="T9"><text:line-break/></text:span><text:span text:style-name="T10">W oczach błyszczą łzy.</text:span><text:span text:style-name="T11"><text:line-break/></text:span><text:span text:style-name="T12">Kapitan w niebo wlepia wzrok,</text:span><text:span text:style-name="T13"><text:line-break/></text:span><text:span text:style-name="T14">Ruszamy lada dzień,</text:span><text:span text:style-name="T15"><text:line-break/></text:span><text:span text:style-name="T16">Płyniemy tam, gdzie słońca blask</text:span><text:span text:style-name="T17"><text:line-break/></text:span><text:span text:style-name="T18">Nie mąci nocy cień.</text:span><text:span text:style-name="T19"><text:line-break/></text:span><text:span text:style-name="T20"><text:line-break/></text:span><text:span text:style-name="T21">ref:</text:span><text:span text:style-name="T22"><text:line-break/></text:span><text:span text:style-name="T23">A więc krzycz: O-ho-ho!<text:s/></text:span><text:span text:style-name="T24"><text:line-break/></text:span><text:span text:style-name="T25">Odwagę w serc</text:span><text:span text:style-name="T26">u miej!<text:s/></text:span><text:span text:style-name="T27"><text:line-break/></text:span><text:span text:style-name="T28">Wielorybów cielska groźne są,<text:s/></text:span><text:span text:style-name="T29"><text:line-break/></text:span><text:span text:style-name="T30">Lecz dostaniemy je! //<text:s/></text:span><text:span text:style-name="T31">x2</text:span><text:span text:style-name="T32"><text:line-break/></text:span><text:span text:style-name="T33"><text:line-break/></text:span><text:span text:style-name="T34">2.</text:span><text:span text:style-name="T35"><text:s/>Hej, panno, powiedz po co łzy?</text:span><text:span text:style-name="T36"><text:line-break/></text:span><text:span text:style-name="T37">Nic nie zatrzyma mnie,</text:span><text:span text:style-name="T38"><text:line-break/></text:span><text:span text:style-name="T39">Bo prędzej w lodach kwiat zakwitnie,</text:span><text:span text:style-name="T40"><text:line-break/></text:span><text:span text:style-name="T41">Niż wycofam się.</text:span><text:span text:style-name="T42"><text:line-break/></text:span><text:span text:style-name="T43">No, nie płacz, wrócę tu,</text:span><text:span text:style-name="T44"><text:line-break/></text:span><text:span text:style-name="T45">Nasz los nie taki zły,</text:span><text:span text:style-name="T46"><text:line-break/></text:span><text:span text:style-name="T47">Bo da dukatów wór za tran</text:span><text:span text:style-name="T48"><text:line-break/></text:span><text:span text:style-name="T49">I wi</text:span><text:span text:style-name="T50">elorybie kły.</text:span></text:p>
      <text:p text:style-name="Standard"><text:span text:style-name="T51"><text:line-break/></text:span><text:span text:style-name="T52">ref:</text:span><text:span text:style-name="T53"><text:s/></text:span><text:span text:style-name="T54"><text:tab/></text:span><text:span text:style-name="T55"><text:tab/></text:span><text:span text:style-name="T56">x2</text:span></text:p>
      <text:p text:style-name="Standard"><text:span text:style-name="T57"><text:line-break/></text:span><text:span text:style-name="T58">3.<text:s/></text:span><text:span text:style-name="T59">Na deku Stary wąchał wiatr,</text:span><text:span text:style-name="T60"><text:line-break/></text:span><text:span text:style-name="T61">Lunetę w ręku miał.</text:span><text:span text:style-name="T62"><text:line-break/></text:span><text:span text:style-name="T63">Na łodziach, co zwisały już,</text:span><text:span text:style-name="T64"><text:line-break/></text:span><text:span text:style-name="T65">Z harpunem każdy stał.</text:span><text:span text:style-name="T66"><text:line-break/></text:span><text:span text:style-name="T67">No i dmucha tu, i dmucha tam</text:span><text:span text:style-name="T68">,</text:span><text:span text:style-name="T69"><text:line-break/></text:span><text:span text:style-name="T70">Ogromne stado w krąg.</text:span><text:span text:style-name="T71"><text:line-break/></text:span><text:span text:style-name="T72">– Harpuny, wiosła, liny brać!</text:span><text:span text:style-name="T73"><text:line-break/></text:span><text:span text:style-name="T74">I ciągaj, brachu, ciąg!</text:span><text:span text:style-name="T75"><text:line-break/></text:span><text:span text:style-name="T76"><text:line-break/></text:span><text:span text:style-name="T77">ref:</text:span><text:span text:style-name="T78"><text:s/></text:span><text:span text:style-name="T79"><text:tab/></text:span><text:span text:style-name="T80"><text:tab/></text:span><text:span text:style-name="T81">x2</text:span><text:span text:style-name="T82"><text:line-break/></text:span><text:span text:style-name="T83"><text:line-break/></text:span><text:span text:style-name="T84">I dla wieloryba już</text:span><text:span text:style-name="T85"><text:line-break/></text:span><text:span text:style-name="T86">Ostatni to dzień,</text:span><text:span text:style-name="T87"><text:line-break/></text:span><text:span text:style-name="T88">Bo śmiały harpunnik</text:span><text:span text:style-name="T89"><text:line-break/></text:span><text:span text:style-name="T90">Uderza weń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tz wtz</dc:creator>
    <meta:creation-date>2019-09-27T13:00:00Z</meta:creation-date>
    <dc:date>2019-10-11T10:48:00Z</dc:date>
    <meta:template xlink:href="Normal.dotm" xlink:type="simple"/>
    <meta:editing-cycles>3</meta:editing-cycles>
    <meta:editing-duration>PT420S</meta:editing-duration>
    <meta:document-statistic meta:page-count="1" meta:paragraph-count="1" meta:word-count="121" meta:character-count="848" meta:row-count="6" meta:non-whitespace-character-count="728"/>
  </office:meta>
</office:document-meta>
</file>