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0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2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4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8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0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2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4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8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0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31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3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5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7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9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5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7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9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50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2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4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6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P57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58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59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60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61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62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63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64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65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66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67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68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69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70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71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72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73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74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75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76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77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78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79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80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81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82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83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84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85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86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87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88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89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90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91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9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9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94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96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97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99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10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01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10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03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10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05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P106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0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0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09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11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11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11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13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11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15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11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17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11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19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12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2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2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Margot</text:p>
      <text:p text:style-name="P2"/>
      <text:p text:style-name="Standard"><text:span text:style-name="T3">1.</text:span><text:span text:style-name="T4"><text:s/>Margot lubi, ech, biri-bi,</text:span><text:span text:style-name="T5"><text:line-break/></text:span><text:span text:style-name="T6">A kształtna jest jak kliper.</text:span><text:span text:style-name="T7"><text:line-break/></text:span><text:span text:style-name="T8">Ja też lubię z nią, biri-bi</text:span><text:span text:style-name="T9"><text:line-break/></text:span><text:span text:style-name="T10">Tańcować jako szyper.</text:span><text:span text:style-name="T11"><text:line-break/></text:span><text:span text:style-name="T12">Moje ręce są jak załoga, co</text:span><text:span text:style-name="T13"><text:line-break/></text:span><text:span text:style-name="T14">Z jej masztów płótna zwija.</text:span><text:span text:style-name="T15"><text:line-break/></text:span><text:span text:style-name="T16"><text:line-break/></text:span><text:span text:style-name="T17"><text:s/>Ref: <text:s text:c="2"/></text:span><text:span text:style-name="T18">Hej!</text:span><text:span text:style-name="T19"><text:line-break/></text:span><text:span text:style-name="T20">Więc hisuj go,</text:span><text:span text:style-name="T21"><text:line-break/></text:span><text:span text:style-name="T22">A potem coś</text:span><text:span text:style-name="T23"><text:line-break/></text:span><text:span text:style-name="T24">Golniemy za Margot!</text:span><text:span text:style-name="T25"><text:line-break/></text:span><text:span text:style-name="T26"><text:line-break/></text:span><text:span text:style-name="T27">2.<text:s/></text:span><text:span text:style-name="T28">Margot lubi, ech, biri-bi,</text:span><text:span text:style-name="T29"><text:line-break/></text:span><text:span text:style-name="T30">W</text:span><text:span text:style-name="T31">ysmukła jak katedra.</text:span><text:span text:style-name="T32"><text:line-break/></text:span><text:span text:style-name="T33">Ja też lubię w niej, biri-bi,</text:span><text:span text:style-name="T34"><text:line-break/></text:span><text:span text:style-name="T35">Jak biskup chrzcić niewiernych.</text:span><text:span text:style-name="T36"><text:line-break/></text:span><text:span text:style-name="T37">Moje ręce są jak dewotki, co</text:span><text:span text:style-name="T38"><text:line-break/></text:span><text:span text:style-name="T39">Gromnicę wielką dzierżą.</text:span></text:p>
      <text:p text:style-name="P40"/>
      <text:p text:style-name="Standard"><text:span text:style-name="T41"><text:s/>Ref:<text:s/></text:span><text:span text:style-name="T42"><text:line-break/></text:span><text:span text:style-name="T43"><text:line-break/></text:span><text:span text:style-name="T44">3.<text:s/></text:span><text:span text:style-name="T45">Margot lubi, ech, biri-bi,</text:span><text:span text:style-name="T46"><text:line-break/></text:span><text:span text:style-name="T47">Przytulna jak oberża.</text:span><text:span text:style-name="T48"><text:line-break/></text:span><text:span text:style-name="T49">Ja też<text:s/></text:span><text:span text:style-name="T50">lubię z nią, biri-bi,</text:span><text:span text:style-name="T51"><text:line-break/></text:span><text:span text:style-name="T52">Tam ciasto mieszać w dzieżach.</text:span><text:span text:style-name="T53"><text:line-break/></text:span><text:span text:style-name="T54">Moje ręce są jak piekarze, co</text:span><text:span text:style-name="T55"><text:line-break/></text:span><text:span text:style-name="T56">Bułeczki słodkie pieszczą.</text:span></text:p>
      <text:p text:style-name="P57"><text:line-break/><text:s/>Ref:<text:s/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Standard"><text:span text:style-name="T92"><text:line-break/></text:span><text:span text:style-name="T93">4.<text:s/></text:span><text:span text:style-name="T94">Margot lubi, ech, biri-bi,</text:span><text:span text:style-name="T95"><text:line-break/></text:span><text:span text:style-name="T96">Jest<text:s/></text:span><text:span text:style-name="T97">piękna jak królowa.</text:span><text:span text:style-name="T98"><text:line-break/></text:span><text:span text:style-name="T99">Ja też lubię, z nią, biri-bi,</text:span><text:span text:style-name="T100"><text:line-break/></text:span><text:span text:style-name="T101">W jej włościach poharcować.</text:span><text:span text:style-name="T102"><text:line-break/></text:span><text:span text:style-name="T103">Moje ręce są jak myśliwi, co</text:span><text:span text:style-name="T104"><text:line-break/></text:span><text:span text:style-name="T105">W bór wyszli zapolować.</text:span></text:p>
      <text:p text:style-name="P106"><text:line-break/><text:s/>Ref:<text:s/></text:p>
      <text:p text:style-name="Standard"><text:span text:style-name="T107"><text:line-break/></text:span><text:span text:style-name="T108">5.<text:s/></text:span><text:span text:style-name="T109">Margot kiedyś tak mówi mi,</text:span><text:span text:style-name="T110"><text:line-break/></text:span><text:span text:style-name="T111">Myślałem, że źle słyszę:</text:span><text:span text:style-name="T112"><text:line-break/></text:span><text:span text:style-name="T113">Będziesz małe miał, biri-bi,</text:span><text:span text:style-name="T114"><text:line-break/></text:span><text:span text:style-name="T115">Ach spójrz na mój dołyszek!</text:span><text:span text:style-name="T116"><text:line-break/></text:span><text:span text:style-name="T117">I nie ręce to ten zasiały plon.</text:span><text:span text:style-name="T118"><text:line-break/></text:span><text:span text:style-name="T119">Ja chyba połknę stryczek!</text:span><text:span text:style-name="T120"><text:line-break/></text:span><text:span text:style-name="T121"><text:line-break/></text:span><text:span text:style-name="T122"><text:s/>Ref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tz wtz</dc:creator>
    <meta:creation-date>2019-09-27T12:54:00Z</meta:creation-date>
    <dc:date>2019-10-11T10:44:00Z</dc:date>
    <meta:template xlink:href="Normal.dotm" xlink:type="simple"/>
    <meta:editing-cycles>3</meta:editing-cycles>
    <meta:editing-duration>PT420S</meta:editing-duration>
    <meta:document-statistic meta:page-count="1" meta:paragraph-count="1" meta:word-count="139" meta:character-count="976" meta:row-count="6" meta:non-whitespace-character-count="838"/>
  </office:meta>
</office:document-meta>
</file>