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Hiszpańskie dziewczyny</text:p>
      <text:p text:style-name="P2"/>
      <text:p text:style-name="Standard"><text:span text:style-name="T3">1.</text:span><text:span text:style-name="T4"><text:s/>Żegnajcie nam dziś hiszpańskie dziewczyny,</text:span><text:span text:style-name="T5"><text:line-break/></text:span><text:span text:style-name="T6">Żegnajcie nam dziś marzenia ze snów!</text:span><text:span text:style-name="T7"><text:line-break/></text:span><text:span text:style-name="T8">Ku brzegom angielskim już ruszać nam pora,</text:span><text:span text:style-name="T9"><text:line-break/></text:span><text:span text:style-name="T10">Lecz kiedyś na pewno wrócimy tu znów!</text:span><text:span text:style-name="T11"><text:line-break/></text:span><text:span text:style-name="T12"><text:line-break/></text:span><text:span text:style-name="T13">Ref.:</text:span><text:span text:style-name="T14"><text:line-break/></text:span><text:span text:style-name="T15">I smak waszych ust hiszpańskie dziewczyny,</text:span><text:span text:style-name="T16"><text:line-break/></text:span><text:span text:style-name="T17">W noc ciemną i złą nam będzie się śnił!</text:span><text:span text:style-name="T18"><text:line-break/></text:span><text:span text:style-name="T19">Leni</text:span><text:span text:style-name="T20">wie popłyną znów rejsu godziny,</text:span><text:span text:style-name="T21"><text:line-break/></text:span><text:span text:style-name="T22">Wspomnienie ust waszych przysporzy nam sił! [x2]</text:span><text:span text:style-name="T23"><text:line-break/></text:span><text:span text:style-name="T24"><text:line-break/></text:span><text:span text:style-name="T25">2.</text:span><text:span text:style-name="T26">Niedługo ujrzymy znów w dali Cape Deadman,</text:span><text:span text:style-name="T27"><text:line-break/></text:span><text:span text:style-name="T28">I Głowę Baranią sterczącą wśród wzgórz!</text:span><text:span text:style-name="T29"><text:line-break/></text:span><text:span text:style-name="T30">I statki stojące na redzie przed Plymouth,</text:span><text:span text:style-name="T31"><text:line-break/></text:span><text:span text:style-name="T32">Klarować kotwice najwyższy czas już!</text:span></text:p>
      <text:p text:style-name="Standard"><text:span text:style-name="T33"><text:line-break/></text:span><text:span text:style-name="T34">Ref.:</text:span><text:span text:style-name="T35"><text:s/></text:span><text:span text:style-name="T36"><text:tab/></text:span><text:span text:style-name="T37"><text:tab/></text:span><text:span text:style-name="T38">[x2]</text:span></text:p>
      <text:p text:style-name="P39"/>
      <text:p text:style-name="Standard"><text:span text:style-name="T40">3.</text:span><text:span text:style-name="T41">A potem znów żagle <text:s/>na masztach rozkwitną,</text:span><text:span text:style-name="T42"><text:line-break/></text:span><text:span text:style-name="T43">Kurs szyper wyznaczy do Portland i Wright!</text:span><text:span text:style-name="T44"><text:line-break/></text:span><text:span text:style-name="T45">I</text:span><text:span text:style-name="T46"><text:s/>znów stara łajba potoczy się ciężko,</text:span><text:span text:style-name="T47"><text:line-break/></text:span><text:span text:style-name="T48">Przez fale w kierunku na Beachie, Fairlie Light</text:span></text:p>
      <text:p text:style-name="P49"/>
      <text:p text:style-name="Standard"><text:span text:style-name="T50">Ref.:</text:span><text:span text:style-name="T51"><text:s/></text:span><text:span text:style-name="T52"><text:tab/></text:span><text:span text:style-name="T53"><text:tab/></text:span><text:span text:style-name="T54">[x2]</text:span><text:span text:style-name="T55"><text:line-break/></text:span><text:span text:style-name="T56"><text:line-break/></text:span><text:span text:style-name="T57">4.</text:span><text:span text:style-name="T58"><text:s/>Zabłysną nam bielą skał zęby pod Dover,</text:span><text:span text:style-name="T59"><text:line-break/></text:span><text:span text:style-name="T60">I znów noc w kubryku wśród legend i bajd!</text:span><text:span text:style-name="T61"><text:line-break/></text:span><text:span text:style-name="T62">Powoli i znojnie tak płynie nam życie,</text:span><text:span text:style-name="T63"><text:line-break/></text:span><text:span text:style-name="T64">Na wodach i w portach South Foreland Light!</text:span><text:span text:style-name="T65"><text:line-break/></text:span><text:span text:style-name="T66"><text:line-break/></text:span><text:span text:style-name="T67">Ref.:</text:span><text:span text:style-name="T68"><text:s/></text:span><text:span text:style-name="T69"><text:tab/></text:span><text:span text:style-name="T70"><text:tab/></text:span><text:span text:style-name="T71">[x2]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tz wtz</dc:creator>
    <meta:creation-date>2019-09-27T12:50:00Z</meta:creation-date>
    <dc:date>2019-10-11T10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916" meta:row-count="6" meta:non-whitespace-character-count="786"/>
  </office:meta>
</office:document-meta>
</file>