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4" style:parent-style-name="Standard" style:family="paragraph">
      <style:paragraph-properties fo:margin-left="0.4923in" fo:text-indent="0.4923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8"/></text:span><text:span text:style-name="T3">Dziki włóczęga</text:span></text:p>
      <text:p text:style-name="P4"/>
      <text:p text:style-name="Standard"><text:span text:style-name="T5">1.</text:span><text:span text:style-name="T6">Byłem dzikim włóczęgą przez tak wiele dni,</text:span><text:span text:style-name="T7"><text:line-break/></text:span><text:span text:style-name="T8">Przepuściłem pieniądze na whisky i gin.</text:span><text:span text:style-name="T9"><text:line-break/></text:span><text:span text:style-name="T10">Dzisiaj wracam do domu, pełny złota mam trzos</text:span><text:span text:style-name="T11"><text:line-break/></text:span><text:span text:style-name="T12">I zapomnieć chcę wreszcie jak podły był<text:s/></text:span><text:span text:style-name="T13">los.</text:span><text:span text:style-name="T14"><text:line-break/></text:span><text:span text:style-name="T15"><text:line-break/></text:span><text:span text:style-name="T16">Ref.:</text:span></text:p>
      <text:p text:style-name="Standard"><text:span text:style-name="T17">Już nie wrócę na morze,</text:span><text:span text:style-name="T18"><text:line-break/></text:span><text:span text:style-name="T19">Nigdy więcej o nie!</text:span><text:span text:style-name="T20"><text:line-break/></text:span><text:span text:style-name="T21">Wreszcie koniec włóczęgi,</text:span><text:span text:style-name="T22"><text:line-break/></text:span><text:span text:style-name="T23">Na pewno to wiem!</text:span><text:span text:style-name="T24"><text:line-break/></text:span><text:span text:style-name="T25"><text:line-break/></text:span><text:span text:style-name="T26">2.</text:span><text:span text:style-name="T27"><text:s/></text:span><text:span text:style-name="T28">I poszedłem do baru, gdzie bywałem nie raz,</text:span><text:span text:style-name="T29"><text:line-break/></text:span><text:span text:style-name="T30">Powiedziałem barmance, że forsy mi brak.</text:span><text:span text:style-name="T31"><text:line-break/></text:span><text:span text:style-name="T32">Poprosiłem o kredyt, powiedziała: „ Idź precz!</text:span><text:span text:style-name="T33"><text:line-break/></text:span><text:span text:style-name="T34">Mogę mieć tu stu tak</text:span><text:span text:style-name="T35">ich na skinienie co dzień.”</text:span></text:p>
      <text:p text:style-name="P36"/>
      <text:p text:style-name="P37">Ref.:</text:p>
      <text:p text:style-name="Standard"><text:span text:style-name="T38"><text:line-break/></text:span><text:span text:style-name="T39">3.<text:s/></text:span><text:span text:style-name="T40">Gdy błysnąłem dziesiątką, to skoczyła jak kot</text:span><text:span text:style-name="T41"><text:line-break/></text:span><text:span text:style-name="T42">I butelkę najlepszą przysunęła pod nos.</text:span><text:span text:style-name="T43"><text:line-break/></text:span><text:span text:style-name="T44">Powiedziała zalotnie: „Co chcesz mogę ci<text:s/></text:span><text:span text:style-name="T45">dać.”</text:span><text:span text:style-name="T46"><text:line-break/></text:span><text:span text:style-name="T47">Ja jej na to: ty flądro, spadaj, znam inny bar.”</text:span></text:p>
      <text:p text:style-name="P48"/>
      <text:p text:style-name="P49">Ref.:</text:p>
      <text:p text:style-name="Standard"><text:span text:style-name="T50"><text:line-break/></text:span><text:span text:style-name="T51"><text:line-break/></text:span><text:span text:style-name="T52">4.</text:span><text:span text:style-name="T53"><text:s/></text:span><text:span text:style-name="T54">Gdy stanąłem przed domem, przez otwarte drzwi</text:span><text:span text:style-name="T55"><text:line-break/></text:span><text:span text:style-name="T56">Zobaczyłem rodziców, czy przebaczą mi?</text:span><text:span text:style-name="T57"><text:line-break/></text:span><text:span text:style-name="T58">Matka pierwsza sp</text:span><text:span text:style-name="T59">ostrzegła jak w sieni wciąż tkwię.</text:span><text:span text:style-name="T60"><text:line-break/></text:span><text:span text:style-name="T61">Zobaczyłem ich radość i przyrzekłem, że ..</text:span></text:p>
      <text:p text:style-name="P62"/>
      <text:p text:style-name="P63">Ref.:</text:p>
      <text:p text:style-name="P64"><text:span text:style-name="T65">x2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tz wtz</dc:creator>
    <meta:creation-date>2019-09-27T12:48:00Z</meta:creation-date>
    <dc:date>2019-10-11T10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914" meta:row-count="6" meta:non-whitespace-character-count="785"/>
  </office:meta>
</office:document-meta>
</file>