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Stara Maui</text:p>
      <text:p text:style-name="P2"/>
      <text:p text:style-name="Standard"><text:span text:style-name="T3">1.</text:span><text:span text:style-name="T4"><text:s/>Mozolny, twardy i trudny jest nasz wielorybniczy znój.</text:span><text:span text:style-name="T5"><text:line-break/></text:span><text:span text:style-name="T6">Lecz nie przestraszy nas sztormów ryk i nie zlęknie groza burz.</text:span><text:span text:style-name="T7"><text:line-break/></text:span><text:span text:style-name="T8">Dziś powrotnym kursem wracamy już, rejsu chyba to ostatnie dni</text:span><text:span text:style-name="T9"><text:line-break/></text:span><text:span text:style-name="T10">I każdy w sercu już chyba ma, piękne panny ze starej Maui.</text:span><text:span text:style-name="T11"><text:line-break/></text:span><text:span text:style-name="T12"><text:line-break/></text:span><text:span text:style-name="T13">ref.</text:span><text:span text:style-name="T14"><text:line-break/></text:span><text:span text:style-name="T15">Płyńmy w</text:span><text:span text:style-name="T16"><text:s/>dół, do starej Maui, już czas.</text:span><text:span text:style-name="T17"><text:line-break/></text:span><text:span text:style-name="T18">Płyńmy w dół, do starej Maui.</text:span><text:span text:style-name="T19"><text:line-break/></text:span><text:span text:style-name="T20">Arktyki blask już pożegnać czas.</text:span><text:span text:style-name="T21"><text:line-break/></text:span><text:span text:style-name="T22">Płyńmy w dół, do starej Maui.</text:span><text:span text:style-name="T23"><text:line-break/></text:span><text:span text:style-name="T24"><text:line-break/></text:span><text:span text:style-name="T25">2.</text:span><text:span text:style-name="T26"><text:s/>Za sobą mamy już Dimon Head, no i groźne stare Oahu.</text:span><text:span text:style-name="T27"><text:line-break/></text:span><text:span text:style-name="T28">Tam maszty i pokład na długo skuł wszechobecny, groźny lód.</text:span><text:span text:style-name="T29"><text:line-break/></text:span><text:span text:style-name="T30">Jak odrażająca</text:span><text:span text:style-name="T31"><text:s/>i straszna jest biel Arktyki, tego nie wie nikt.</text:span><text:span text:style-name="T32"><text:line-break/></text:span><text:span text:style-name="T33">Żegnamy już Arktyki blask i płyniemy do starej Maui.</text:span></text:p>
      <text:p text:style-name="Standard"><text:span text:style-name="T34"><text:line-break/></text:span><text:span text:style-name="T35">ref.</text:span><text:span text:style-name="T36"><text:line-break/></text:span></text:p>
      <text:p text:style-name="Standard"><text:span text:style-name="T37"><text:line-break/></text:span><text:span text:style-name="T38">3.<text:s/></text:span><text:span text:style-name="T39">Harpuny ju</text:span><text:span text:style-name="T40">ż odłożyć czas, starczy, dość już wielorybiej krwi.</text:span><text:span text:style-name="T41"><text:line-break/></text:span><text:span text:style-name="T42">Już pełne tranu beczki masz, płynne złoto sprzedasz w mig.</text:span><text:span text:style-name="T43"><text:line-break/></text:span><text:span text:style-name="T44">Za swój żywot psi, za trud i znój, kiedyś w niebie dostaniesz złoty tron.</text:span><text:span text:style-name="T45"><text:line-break/></text:span><text:span text:style-name="T46">O dzięki ci Boże, że każdy mógł wrócić do rodzinnych stron.</text:span><text:span text:style-name="T47"><text:line-break/></text:span><text:span text:style-name="T48"><text:line-break/></text:span><text:span text:style-name="T49">ref.</text:span><text:span text:style-name="T50"><text:line-break/></text:span></text:p>
      <text:p text:style-name="Standard"><text:span text:style-name="T51"><text:line-break/></text:span><text:span text:style-name="T52">4.<text:s/></text:span><text:span text:style-name="T53">Kotwica mocno już trzyma dno, wreszcie ujrzysz ukochany dom.</text:span><text:span text:style-name="T54"><text:line-break/></text:span><text:span text:style-name="T55">Przed nami główki portu już i kościelny słychać dzwon.</text:span><text:span text:style-name="T56"><text:line-break/></text:span><text:span text:style-name="T57">A na ląd</text:span><text:span text:style-name="T58">zie uciech nas czeka sto, wnet zobaczysz dziatki swe.</text:span><text:span text:style-name="T59"><text:line-break/></text:span><text:span text:style-name="T60">Na spacer weźmiesz żonę swą i zapomnisz wszystkie chwile złe.</text:span><text:span text:style-name="T61"><text:line-break/></text:span><text:span text:style-name="T62"><text:line-break/></text:span><text:span text:style-name="T63">ref.</text:span><text:span text:style-name="T64"><text:s/></text:span><text:span text:style-name="T65"><text:tab/></text:span><text:span text:style-name="T66"><text:tab/></text:span><text:span text:style-name="T67">x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3:00:00Z</meta:creation-date>
    <dc:date>2019-10-11T10:4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55" meta:row-count="8" meta:non-whitespace-character-count="992"/>
  </office:meta>
</office:document-meta>
</file>