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Morze, moje morze</text:p>
      <text:p text:style-name="P2"/>
      <text:p text:style-name="Standard"><text:span text:style-name="T3">1.</text:span><text:span text:style-name="T4"><text:s/>Hej, me Bałtyckie Morze,</text:span><text:span text:style-name="T5"><text:line-break/></text:span><text:span text:style-name="T6">Wdzięczny Ci jestem bardzo,</text:span><text:span text:style-name="T7"><text:line-break/></text:span><text:span text:style-name="T8">Toś Ty mnie wychowało,</text:span><text:span text:style-name="T9"><text:line-break/></text:span><text:span text:style-name="T10">Toś Ty mnie wychowało,</text:span><text:span text:style-name="T11"><text:line-break/></text:span><text:span text:style-name="T12">Szkołeś mi dało twardą.//</text:span><text:span text:style-name="T13"><text:s/>x2</text:span><text:span text:style-name="T14"><text:line-break/></text:span><text:span text:style-name="T15"><text:line-break/></text:span><text:span text:style-name="T16">2.<text:s/></text:span><text:span text:style-name="T17">Szkołeś mi dało twardą,</text:span><text:span text:style-name="T18"><text:line-break/></text:span><text:span text:style-name="T19">Uczyłoś łodzią pływać,</text:span><text:span text:style-name="T20"><text:line-break/></text:span><text:span text:style-name="T21">Żagle pięknie cerować,</text:span><text:span text:style-name="T22"><text:line-break/></text:span><text:span text:style-name="T23">Żagle pięknie cerować,</text:span><text:span text:style-name="T24"><text:line-break/></text:span><text:span text:style-name="T25">Codziennie pokład zmywać.//</text:span><text:span text:style-name="T26"><text:s/>x2</text:span><text:span text:style-name="T27"><text:line-break/></text:span><text:span text:style-name="T28"><text:line-break/></text:span><text:span text:style-name="T29">3.<text:s/></text:span><text:span text:style-name="T30">Codziennie pokład zmywać</text:span><text:span text:style-name="T31"><text:line-break/></text:span><text:span text:style-name="T32">Od soli i od kurzy,</text:span><text:span text:style-name="T33"><text:line-break/></text:span><text:span text:style-name="T34">Mosiądze wyglansować,</text:span><text:span text:style-name="T35"><text:line-break/></text:span><text:span text:style-name="T36">Mosiądze wyglansować,</text:span><text:span text:style-name="T37"><text:line-break/></text:span><text:span text:style-name="T38">W ciszy, czy w czasie burzy.//<text:s/></text:span><text:span text:style-name="T39">x2</text:span><text:span text:style-name="T40"><text:line-break/></text:span><text:span text:style-name="T41"><text:line-break/></text:span><text:span text:style-name="T42">4.<text:s/></text:span><text:span text:style-name="T43">W ciszy, czy w czasie burzy,</text:span><text:span text:style-name="T44"><text:line-break/></text:span><text:span text:style-name="T45">Trzeba przy pracy śpiewać,</text:span><text:span text:style-name="T46"><text:line-break/></text:span><text:span text:style-name="T47">Bo kiedy śpiewu nie ma,</text:span><text:span text:style-name="T48"><text:line-break/></text:span><text:span text:style-name="T49">Bo kiedy śpiewu nie ma,</text:span><text:span text:style-name="T50"><text:line-break/></text:span><text:span text:style-name="T51">Neptun się będzie gn</text:span><text:span text:style-name="T52">iewać.//<text:s/></text:span><text:span text:style-name="T53">x2</text:span></text:p>
      <text:p text:style-name="P54"><text:line-break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Standard"><text:span text:style-name="T86"><text:line-break/></text:span><text:span text:style-name="T87">5.<text:s/></text:span><text:span text:style-name="T88">Neptun się będzie gniewać</text:span><text:span text:style-name="T89"><text:line-break/></text:span><text:span text:style-name="T90">I klątwę brzydką rzuci,</text:span><text:span text:style-name="T91"><text:line-break/></text:span><text:span text:style-name="T92">Wpakuje na mieliznę,</text:span><text:span text:style-name="T93"><text:line-break/></text:span><text:span text:style-name="T94">Wpakuje na mieliznę,</text:span><text:span text:style-name="T95"><text:line-break/></text:span><text:span text:style-name="T96">Albo nam łódź wywróci.//<text:s/></text:span><text:span text:style-name="T97">x2</text:span><text:span text:style-name="T98"><text:line-break/></text:span><text:span text:style-name="T99"><text:line-break/></text:span><text:span text:style-name="T100">6.<text:s/></text:span><text:span text:style-name="T101">Albo nam łódź wywróci</text:span><text:span text:style-name="T102"><text:line-break/></text:span><text:span text:style-name="T103">I krzyknie - "Hej partacze!</text:span><text:span text:style-name="T104"><text:line-break/></text:span><text:span text:style-name="T105">Nakarmię wami rybki,</text:span><text:span text:style-name="T106"><text:line-break/></text:span><text:span text:style-name="T107">Nakarmię wami rybki,</text:span><text:span text:style-name="T108"><text:line-break/></text:span><text:span text:style-name="T109">Nikt po was nie<text:s/></text:span><text:span text:style-name="T110">zapłacze!"//</text:span><text:span text:style-name="T111"><text:s/>x2</text:span><text:span text:style-name="T112"><text:line-break/></text:span><text:span text:style-name="T113"><text:line-break/></text:span><text:span text:style-name="T114">7.</text:span><text:span text:style-name="T115"><text:s/></text:span><text:span text:style-name="T116">Nikt po nas nie zapłacze,</text:span><text:span text:style-name="T117"><text:line-break/></text:span><text:span text:style-name="T118">Nikt nam nie dopomoże,</text:span><text:span text:style-name="T119"><text:line-break/></text:span><text:span text:style-name="T120">Za wszystkie miłe rady,</text:span><text:span text:style-name="T121"><text:line-break/></text:span><text:span text:style-name="T122">Za wszystkie miłe rady,</text:span><text:span text:style-name="T123"><text:line-break/></text:span><text:span text:style-name="T124">Dziękuję Tobie Morze.//<text:s/></text:span><text:span text:style-name="T125">x2</text:span><text:span text:style-name="T126"><text:line-break/></text:span><text:span text:style-name="T127"><text:line-break/></text:span><text:span text:style-name="T128">8.<text:s/></text:span><text:span text:style-name="T129">Hej, me Bałtyckie Morze,</text:span><text:span text:style-name="T130"><text:line-break/></text:span><text:span text:style-name="T131">Wdzięczny Ci jestem bardzo,</text:span><text:span text:style-name="T132"><text:line-break/></text:span><text:span text:style-name="T133">Toś Ty mnie wychowało,</text:span><text:span text:style-name="T134"><text:line-break/></text:span><text:span text:style-name="T135">Toś Ty mnie wychowało,</text:span><text:span text:style-name="T136"><text:line-break/></text:span><text:span text:style-name="T137">Szkołeś m</text:span><text:span text:style-name="T138">i dało twardą.</text:span><text:span text:style-name="T139"><text:s/>// x2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5:00Z</meta:creation-date>
    <dc:date>2019-10-11T10:46:00Z</dc:date>
    <meta:template xlink:href="Normal.dotm" xlink:type="simple"/>
    <meta:editing-cycles>3</meta:editing-cycles>
    <meta:editing-duration>PT540S</meta:editing-duration>
    <meta:document-statistic meta:page-count="1" meta:paragraph-count="2" meta:word-count="156" meta:character-count="1090" meta:row-count="7" meta:non-whitespace-character-count="936"/>
  </office:meta>
</office:document-meta>
</file>