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Kuter mikser</text:p>
      <text:p text:style-name="P2"/>
      <text:p text:style-name="Standard"><text:span text:style-name="T3">1.<text:s/></text:span><text:span text:style-name="T4">"No ruszcie się chłopy, wyłaźcie na dek,</text:span><text:span text:style-name="T5"><text:line-break/></text:span><text:span text:style-name="T6">Wnet pora wydawać, daleko jest brzeg."</text:span><text:span text:style-name="T7"><text:line-break/></text:span></text:p>
      <text:p text:style-name="P8">Ref.:</text:p>
      <text:p text:style-name="Standard"><text:span text:style-name="T9">A z kutra morze mikser zrobiło, że ach!</text:span><text:span text:style-name="T10"><text:line-break/></text:span><text:span text:style-name="T11">Aż wręgi mu trzeszczą i piszczy mu w szwach.</text:span><text:span text:style-name="T12"><text:line-break/></text:span><text:span text:style-name="T13">Razem, heave away, haul away, trzęsie aż<text:s/></text:span><text:span text:style-name="T14">strach.</text:span><text:span text:style-name="T15"><text:line-break/></text:span><text:span text:style-name="T16"><text:line-break/></text:span><text:span text:style-name="T17">2.<text:s/></text:span><text:span text:style-name="T18">Już sieci za burtą, już w tarle nasz trał,</text:span><text:span text:style-name="T19"><text:line-break/></text:span><text:span text:style-name="T20">Już czujesz żołądek i wiesz, gdzie go masz.</text:span></text:p>
      <text:p text:style-name="P21"><text:line-break/>Ref.:</text:p>
      <text:p text:style-name="Standard"><text:span text:style-name="T22"><text:line-break/></text:span><text:span text:style-name="T23">3.<text:s/></text:span><text:span text:style-name="T24">Ej, wolno co</text:span><text:span text:style-name="T25">ś idzie, bo pełny jest wór</text:span><text:span text:style-name="T26"><text:line-break/></text:span><text:span text:style-name="T27">I winda przeciąga trał w prawo na burt.</text:span></text:p>
      <text:p text:style-name="Standard"><text:span text:style-name="T28"><text:line-break/></text:span><text:span text:style-name="T29">Ref.:</text:span></text:p>
      <text:p text:style-name="Standard"><text:span text:style-name="T30"><text:line-break/></text:span><text:span text:style-name="T31">4.<text:s/></text:span><text:span text:style-name="T32">Wór w górze i lasty zasypał nam śledź,</text:span><text:span text:style-name="T33"><text:line-break/></text:span><text:span text:style-name="T34">Wytrz</text:span><text:span text:style-name="T35">ęsło, zmuliło, lecz dobrze go mieć.</text:span></text:p>
      <text:p text:style-name="Standard"><text:span text:style-name="T36"><text:line-break/></text:span><text:span text:style-name="T37">Ref.:</text:span></text:p>
      <text:p text:style-name="Standard"><text:span text:style-name="T38"><text:line-break/></text:span><text:span text:style-name="T39">5.<text:s/></text:span><text:span text:style-name="T40">A teraz do domu, na dzisiaj już dość,</text:span></text:p>
      <text:p text:style-name="P41">Na kei znów będę nie małpa, lecz gość.</text:p>
      <text:p text:style-name="P42"/>
      <text:p text:style-name="P43">Ref.: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53:00Z</meta:creation-date>
    <dc:date>2019-10-11T10:3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6" meta:character-count="605" meta:row-count="4" meta:non-whitespace-character-count="520"/>
  </office:meta>
</office:document-meta>
</file>