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style:font-name-complex="Calibri" fo:color="#666666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Jacht Rock &amp; Roll</text:p>
      <text:p text:style-name="P2"/>
      <text:p text:style-name="Standard"><text:span text:style-name="T3">1.Ponoć pierwszy facet, który jacht ten miał,</text:span><text:span text:style-name="T4"><text:line-break/></text:span><text:span text:style-name="T5">Dając mu imię, jakiś taniec uczcić chciał.</text:span><text:span text:style-name="T6"><text:line-break/></text:span><text:span text:style-name="T7">A czy wiecie, jakiego tańca nazwę dał?</text:span><text:span text:style-name="T8"><text:line-break/></text:span><text:span text:style-name="T9">Jeśli tak, no to wszyscy razem, raz i dwa:</text:span><text:span text:style-name="T10"><text:line-break/></text:span><text:span text:style-name="T11"><text:line-break/></text:span><text:span text:style-name="T12">Ref.:</text:span></text:p>
      <text:p text:style-name="P13">Rock &amp; roll'a, a w jego rytm nawet fale<text:s/>szły,<text:line-break/>Rock &amp; roll'a, a w jego rytm nawet mokre żagle schły,<text:line-break/>Rock &amp; roll'a, a w jego rytmie z szekli schodziła rdza,<text:line-break/>Rock &amp; roll'a, bo w rock &amp; roll'u zawsze wszystko gra.</text:p>
      <text:p text:style-name="P14"/>
      <text:p text:style-name="P15">2.Nocą w porcie, w którym ów "Rock &amp; roll" stał,<text:line-break/>Każdy inny jacht, wciąż belkami skrzypiąc, spał.<text:line-break/>On nie skrzypiał, nie darmo takie imię miał,<text:line-break/>On nie trzeszczał też, lecz tak jakby grał.</text:p>
      <text:p text:style-name="P16"/>
      <text:p text:style-name="P17">Ref.:</text:p>
      <text:p text:style-name="P18"><text:line-break/>3.Gdy zdarzyło się, że wiatr zapomniał wiać,<text:line-break/>Nasz "Rock &amp; roll" nie zamierzał w miejscu stać.<text:line-break/>Latem przeciwnie, jak burza w strzępy fale pruł,<text:line-break/>Wystarczyło kilka taktów zagrać mu<text:s/><text:line-break/></text:p>
      <text:p text:style-name="P19">Ref.:</text:p>
      <text:p text:style-name="P20"/>
      <text:p text:style-name="P21">4.Hej, żeglarze, kto z was własną łajbę ma,<text:line-break/>Niech "Rock &amp; roll" jej na imię zaraz da.<text:line-break/>Z taką nazwą, to choćby dna jej było brak,<text:line-break/>Będzie szła..., że nikt nie powie: "Ale wrak."<text:line-break/></text:p>
      <text:p text:style-name="Standard"><text:span text:style-name="T22">Ref.:</text:span><text:span text:style-name="T23"><text:s/></text:span><text:span text:style-name="T24"><text:tab/></text:span><text:span text:style-name="T25"><text:tab/></text:span><text:span text:style-name="T26">x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tz wtz</dc:creator>
    <meta:creation-date>2019-09-27T12:51:00Z</meta:creation-date>
    <dc:date>2019-10-11T10:37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9" meta:character-count="978" meta:row-count="7" meta:non-whitespace-character-count="840"/>
  </office:meta>
</office:document-meta>
</file>