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Bijatyka</text:p>
      <text:p text:style-name="Standard"><text:span text:style-name="T2">1.</text:span><text:span text:style-name="T3">To dwudziesty czwarty był lutego,</text:span><text:span text:style-name="T4"><text:line-break/></text:span><text:span text:style-name="T5">Poranna zrzedła mgła,</text:span><text:span text:style-name="T6"><text:line-break/></text:span><text:span text:style-name="T7">Wyszło z niej siedem uzbrojonych kryp,</text:span><text:span text:style-name="T8"><text:line-break/></text:span><text:span text:style-name="T9">Turecki niosły znak.</text:span><text:span text:style-name="T10"><text:line-break/></text:span><text:span text:style-name="T11"><text:line-break/></text:span><text:span text:style-name="T12">Ref.:</text:span><text:span text:style-name="T13"><text:line-break/></text:span><text:span text:style-name="T14">Znów bijatyka, no i...</text:span><text:span text:style-name="T15"><text:line-break/></text:span><text:span text:style-name="T16">Znów bijatyka, no i...</text:span><text:span text:style-name="T17"><text:line-break/></text:span><text:span text:style-name="T18">Bijatyka cały dzień,</text:span><text:span text:style-name="T19"><text:line-break/></text:span><text:span text:style-name="T20">I porąbany dzień, i porąbany łeb,</text:span><text:span text:style-name="T21"><text:line-break/></text:span><text:span text:style-name="T22">Razem bracia, aż po zmierzch! // x2</text:span><text:span text:style-name="T23"><text:line-break/></text:span><text:span text:style-name="T24"><text:line-break/></text:span><text:span text:style-name="T25">2.</text:span><text:span text:style-name="T26"><text:s/></text:span><text:span text:style-name="T27">Już pierwszy skrada się do burt,</text:span><text:span text:style-name="T28"><text:line-break/></text:span><text:span text:style-name="T29">A zwie się "Goździk" i</text:span><text:span text:style-name="T30"><text:line-break/></text:span><text:span text:style-name="T31">Z Algieru Pasza wysłał go,</text:span><text:span text:style-name="T32"><text:line-break/></text:span><text:span text:style-name="T33">Żeby nam upuścił krwi.</text:span><text:span text:style-name="T34"><text:line-break/></text:span><text:span text:style-name="T35"><text:line-break/></text:span><text:span text:style-name="T36">Ref.:</text:span><text:span text:style-name="T37"><text:s/></text:span><text:span text:style-name="T38"><text:tab/></text:span><text:span text:style-name="T39"><text:tab/></text:span><text:span text:style-name="T40">x2</text:span><text:span text:style-name="T41"><text:line-break/></text:span><text:span text:style-name="T42"><text:line-break/></text:span><text:span text:style-name="T43">3.</text:span><text:span text:style-name="T44"><text:s/></text:span><text:span text:style-name="T45">Następny zbliża się do burt,</text:span><text:span text:style-name="T46"><text:line-break/></text:span><text:span text:style-name="T47">A zwie się "Róży Pąk".</text:span><text:span text:style-name="T48"><text:line-break/></text:span><text:span text:style-name="T49">Plunęliśmy ze wszystkich rur -</text:span><text:span text:style-name="T50"><text:line-break/></text:span><text:span text:style-name="T51">Bardzo prędko szedł na dno.</text:span><text:span text:style-name="T52"><text:line-break/></text:span><text:span text:style-name="T53"><text:line-break/></text:span><text:span text:style-name="T54">Ref.:</text:span><text:span text:style-name="T55"><text:tab/></text:span><text:span text:style-name="T56"><text:tab/></text:span><text:span text:style-name="T57">x2</text:span><text:span text:style-name="T58"><text:line-break/></text:span><text:span text:style-name="T59"><text:line-break/></text:span><text:span text:style-name="T60">4.</text:span><text:span text:style-name="T61"><text:s/></text:span><text:span text:style-name="T62">W naszych rękach dwa i dwa na dnie,</text:span><text:span text:style-name="T63"><text:line-break/></text:span><text:span text:style-name="T64">Cała reszta zwiała gdzieś,</text:span><text:span text:style-name="T65"><text:line-break/></text:span><text:span text:style-name="T66">No a jeden z nich zabraliśmy</text:span><text:span text:style-name="T67"><text:line-break/></text:span><text:span text:style-name="T68">Na starej Anglii brzeg.</text:span><text:span text:style-name="T69"><text:line-break/></text:span><text:span text:style-name="T70"><text:line-break/></text:span><text:span text:style-name="T71">Ref.:</text:span><text:span text:style-name="T72"><text:s/></text:span><text:span text:style-name="T73"><text:tab/></text:span><text:span text:style-name="T74"><text:tab/></text:span><text:span text:style-name="T75">x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47:00Z</meta:creation-date>
    <dc:date>2019-10-11T10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50" meta:row-count="4" meta:non-whitespace-character-count="558"/>
  </office:meta>
</office:document-meta>
</file>