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666666" style:font-name="Tahoma" fo:font-size="8.25pt" fo:letter-spacing="normal" fo:font-style="normal"/>
    </style:style>
    <style:style style:name="T2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3" style:family="text">
      <style:text-properties fo:font-variant="normal" fo:text-transform="none" style:font-name="Tahoma" fo:font-size="8.25pt" fo:letter-spacing="normal" fo:font-style="normal"/>
    </style:style>
    <style:style style:name="T4" style:family="text">
      <style:text-properties fo:font-variant="normal" fo:text-transform="none" style:font-name="Tahom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1"><text:span text:style-name="T4">„GDZIE SĄ KWIATY Z TAMTYCH LAT”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Gdzie są kwiaty z tamtych lat? Jasne kwiaty...</text:span><text:line-break/><text:span text:style-name="T4">Gdzie są kwiaty z tamtych lat? - Czas zatarł ślad...</text:span><text:line-break/><text:span text:style-name="T4">Gdzie są kwiaty z tamtych lat? Każda z dziewcząt wzięła kwiat...</text:span><text:line-break/><text:span text:style-name="T4">Kto wie czy było tak... Kto wie czy było tak...</text:span><text:line-break/><text:line-break/><text:span text:style-name="T4">Gdzie dziewczęta z tamtych lat? Jak te kwiaty...</text:span><text:line-break/><text:span text:style-name="T4">Gdzie dziewczęta z tamtych lat? - Czas zatarł ślad...</text:span><text:line-break/><text:span text:style-name="T4">Gdzie dziewczęta z tamtych lat? Za chłopcami poszły w świat...</text:span><text:line-break/><text:span text:style-name="T4">Kto wie czy było tak... Kto wie czy było tak...</text:span><text:line-break/><text:line-break/><text:span text:style-name="T4">Gdzie są chłopcy z tamtych lat? Dzielne chwaty...</text:span><text:line-break/><text:span text:style-name="T4">Gdzie są chłopcy z tamtych lat? - Czas zatarł ślad...</text:span><text:line-break/><text:span text:style-name="T4">Gdzie są chłopcy z tamtych lat? Na żołnierski poszli szlak...</text:span><text:line-break/><text:span text:style-name="T4">Kto wie czy było tak... Kto wie czy było tak...</text:span><text:line-break/><text:line-break/><text:span text:style-name="T4">Gdzie żołnierzy naszych kwiat? Tych sprzed laty</text:span><text:line-break/><text:span text:style-name="T4">Gdzie żołnierzy naszych kwiat? - Czas zatarł ślad...</text:span><text:line-break/><text:span text:style-name="T4">Gdzie żołnierze z tamtych lat? Tam gdzie w polu krzyża znak...</text:span><text:line-break/><text:span text:style-name="T4">Kto wie czy było tak... Kto wie czy było tak...</text:span><text:line-break/><text:line-break/><text:span text:style-name="T4">Gdzie mogiły z dawnych lat? - Tam gdzie kwiaty...</text:span><text:line-break/><text:span text:style-name="T4">Gdzie mogiły z dawnych lat? - Czas zatarł ślad...</text:span><text:line-break/><text:span text:style-name="T4">Gdzie mogiły z dawnych lat? Tam gdzie kwiaty posiał wiatr...</text:span><text:line-break/><text:span text:style-name="T4">Kto wie czy było tak... Kto wie czy było tak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10-03T11:01:40.23</meta:creation-date>
    <meta:document-statistic meta:table-count="0" meta:image-count="0" meta:object-count="0" meta:page-count="1" meta:paragraph-count="2" meta:word-count="195" meta:character-count="1097"/>
    <dc:date>2018-10-03T11:04:18.17</dc:date>
    <dc:creator>. .</dc:creator>
    <meta:editing-duration>PT2M38S</meta:editing-duration>
    <meta:editing-cycles>1</meta:editing-cycles>
    <meta:generator>OpenOffice/4.1.2$Win32 OpenOffice.org_project/412m3$Build-9782</meta:generator>
  </office:meta>
</office:document-meta>
</file>