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/>
    </style:style>
    <style:style style:name="T1" style:family="text">
      <style:text-properties fo:font-variant="normal" fo:text-transform="none" fo:color="#666666" style:font-name="Tahoma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style:font-name="Tahoma" fo:font-size="13pt" fo:letter-spacing="normal" fo:font-style="normal" fo:font-weight="normal" style:font-size-asian="13pt" style:font-size-complex="13pt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ył taki ktoś</text:p>
      <text:p text:style-name="P2"/>
      <text:p text:style-name="P2"/>
      <text:p text:style-name="P3"><text:span text:style-name="T2">To tylko wiatr,</text:span><text:span text:style-name="T3"><text:line-break/></text:span><text:span text:style-name="T2">śpiewa wciąż te kilka nut.</text:span><text:span text:style-name="T3"><text:line-break/></text:span><text:span text:style-name="T2">To właśnie dziś,</text:span><text:span text:style-name="T3"><text:line-break/></text:span><text:span text:style-name="T2">smutek mnie odnalazł znów.</text:span><text:span text:style-name="T3"><text:line-break/><text:line-break/><text:line-break/></text:span><text:span text:style-name="T2">Jak późny gość,</text:span><text:span text:style-name="T3"><text:line-break/></text:span><text:span text:style-name="T2">w szyby znów zadzwonił deszcz,</text:span><text:span text:style-name="T3"><text:line-break/></text:span><text:span text:style-name="T2">to z dawnych dni,</text:span><text:span text:style-name="T3"><text:line-break/></text:span><text:span text:style-name="T2">przyniósł mi wspomnienia zmierzch.</text:span><text:span text:style-name="T3"><text:line-break/><text:line-break/><text:line-break/></text:span><text:span text:style-name="T2">Był taki ktoś,</text:span><text:span text:style-name="T3"><text:line-break/></text:span><text:span text:style-name="T2">kogo nie zastąpi nikt.</text:span><text:span text:style-name="T3"><text:line-break/></text:span><text:span text:style-name="T2">Był taki dzień,</text:span><text:span text:style-name="T3"><text:line-break/></text:span><text:span text:style-name="T2">minął tak jak wszystkie dni.</text:span><text:span text:style-name="T3"><text:line-break/><text:line-break/><text:line-break/></text:span><text:span text:style-name="T2">Był taki list,</text:span><text:span text:style-name="T3"><text:line-break/></text:span><text:span text:style-name="T2">który nie zawierał słów.</text:span><text:span text:style-name="T3"><text:line-break/></text:span><text:span text:style-name="T2">Był taki ktoś,</text:span><text:span text:style-name="T3"><text:line-break/></text:span><text:span text:style-name="T2">kto nie wróci nigdy już.</text:span><text:span text:style-name="T3"><text:line-break/><text:line-break/><text:line-break/></text:span><text:span text:style-name="T2">To tylko wiatr,</text:span><text:span text:style-name="T3"><text:line-break/></text:span><text:span text:style-name="T2">śpiewa wciąż te kilka nut.</text:span><text:span text:style-name="T3"><text:line-break/></text:span><text:span text:style-name="T2">To tylko deszcz,</text:span><text:span text:style-name="T3"><text:line-break/></text:span><text:span text:style-name="T2">w okna me zadzwoni znów.</text:span><text:span text:style-name="T3"><text:line-break/><text:line-break/><text:line-break/></text:span><text:span text:style-name="T2">Lecz to nie ty,</text:span><text:span text:style-name="T3"><text:line-break/></text:span><text:span text:style-name="T2">przyjdziesz tu któregoś dnia.</text:span><text:span text:style-name="T3"><text:line-break/></text:span><text:span text:style-name="T2">To tylko zmierzch,</text:span><text:span text:style-name="T3"><text:line-break/></text:span><text:span text:style-name="T2">który dziś rozłączył nas.</text:span><text:span text:style-name="T3"><text:line-break/><text:line-break/><text:line-break/></text:span><text:span text:style-name="T2">Był taki ktoś.....</text:span><text:span text:style-name="T3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8-09-19T14:15:42.70</meta:creation-date>
    <meta:printed-by>. .</meta:printed-by>
    <meta:print-date>2018-09-19T14:17:23.52</meta:print-date>
    <dc:date>2018-09-20T08:34:36.75</dc:date>
    <dc:creator>. .</dc:creator>
    <meta:editing-duration>PT2M4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" meta:word-count="98" meta:character-count="571"/>
  </office:meta>
</office:document-meta>
</file>