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3pt" fo:letter-spacing="normal" fo:font-style="normal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666666" style:font-name="Tahoma" fo:letter-spacing="normal" fo:font-style="normal"/>
    </style:style>
    <style:style style:name="T2" style:family="text">
      <style:text-properties fo:font-variant="normal" fo:text-transform="none" style:font-name="Tahoma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 TEN KWIAT CZERWONY</text:p>
      <text:p text:style-name="P1"/>
      <text:p text:style-name="P1"/>
      <text:p text:style-name="P1"/>
      <text:p text:style-name="P2"><text:span text:style-name="T2">Idę. Wrócę.</text:span><text:line-break/><text:span text:style-name="T2">O nic nie pytaj dziś.</text:span><text:line-break/><text:span text:style-name="T2">Przyjdę - nie zasmucę.</text:span><text:line-break/><text:span text:style-name="T2">Powiem, po com musiał iść.</text:span><text:line-break/><text:line-break/><text:span text:style-name="T2">Żołnierz dziewczynie nie skłamie,</text:span><text:line-break/><text:span text:style-name="T2">Chociaż nie wszystko jej powie.</text:span><text:line-break/><text:span text:style-name="T2">Żołnierz zarzuci broń na ramię,</text:span><text:line-break/><text:span text:style-name="T2">Wróci, to resztę dopowie.</text:span><text:line-break/><text:line-break/><text:span text:style-name="T2">Wstęgą szos, miedzą pól złoconych,</text:span><text:line-break/><text:span text:style-name="T2">Krętą ścieżką poprzez las,</text:span><text:line-break/><text:span text:style-name="T2">Po ten kwiat, po ten kwiat czerwony,</text:span><text:line-break/><text:span text:style-name="T2">Skoro przyszedł na to czas.</text:span><text:line-break/><text:span text:style-name="T2">Po ten kwiat, po ten kwiat czerwony,</text:span><text:line-break/><text:span text:style-name="T2">Skoro przyszedł na to czas.</text:span><text:line-break/><text:line-break/><text:span text:style-name="T2">Dla tych, co wiernie czekają,</text:span><text:line-break/><text:span text:style-name="T2">Będą żołnierze śpiewali,</text:span><text:line-break/><text:span text:style-name="T2">O tym, jak pięknie zakwitają</text:span><text:line-break/><text:span text:style-name="T2">Kwiaty czerwieńsze od malin.</text:span><text:line-break/><text:line-break/><text:span text:style-name="T2">Wstęgą szos, miedzą pól złoconych,</text:span><text:line-break/><text:span text:style-name="T2">Krętą ścieżką poprzez las,</text:span><text:line-break/><text:span text:style-name="T2">Po ten kwiat, po ten kwiat czerwony,</text:span><text:line-break/><text:span text:style-name="T2">Skoro przyszedł na to czas.</text:span><text:line-break/><text:span text:style-name="T2">Po ten kwiat, po ten kwiat czerwony,</text:span><text:line-break/><text:span text:style-name="T2">Skoro przyszedł na to czas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19T14:07:33.54</meta:creation-date>
    <meta:printed-by>. .</meta:printed-by>
    <meta:print-date>2018-09-19T14:08:21.23</meta:print-date>
    <dc:date>2018-09-20T08:33:16.64</dc:date>
    <dc:creator>. .</dc:creator>
    <meta:editing-duration>PT1M5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" meta:word-count="121" meta:character-count="730"/>
  </office:meta>
</office:document-meta>
</file>