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fo:font-size="22pt" fo:font-weight="normal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666666" style:font-name="Tahoma" fo:font-size="8.25pt" fo:letter-spacing="normal" fo:font-style="normal"/>
    </style:style>
    <style:style style:name="T2" style:family="text">
      <style:text-properties fo:font-variant="normal" fo:text-transform="none" fo:color="#666666" style:font-name="Tahoma" fo:font-size="8.25pt" fo:letter-spacing="normal" fo:font-style="normal" fo:font-weight="normal"/>
    </style:style>
    <style:style style:name="T3" style:family="text">
      <style:text-properties fo:font-variant="normal" fo:text-transform="none" style:font-name="Tahoma" fo:font-size="8.25pt" fo:letter-spacing="normal" fo:font-style="normal"/>
    </style:style>
    <style:style style:name="T4" style:family="text">
      <style:text-properties fo:font-variant="normal" fo:text-transform="none" style:font-name="Tahoma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/></text:p>
      <text:p text:style-name="P1"><text:span text:style-name="T4"/></text:p>
      <text:p text:style-name="P1"><text:span text:style-name="T4"/></text:p>
      <text:p text:style-name="P2"><text:span text:style-name="T4">FLAGA</text:span></text:p>
      <text:p text:style-name="P1"><text:span text:style-name="T4"/></text:p>
      <text:p text:style-name="P1"><text:span text:style-name="T4"/></text:p>
      <text:p text:style-name="P3"><text:span text:style-name="T4">Powiewa na cztery świata strony</text:span><text:line-break/><text:span text:style-name="T4">nasz polski sztandar biało- czerwony,</text:span><text:line-break/><text:span text:style-name="T4">biel razi w oczy, czerwień się żarzy</text:span><text:line-break/><text:span text:style-name="T4">na najpiękniejszym z wszystkich sztandarze.</text:span><text:line-break/><text:line-break/><text:span text:style-name="T4">Ref.</text:span><text:line-break/><text:span text:style-name="T4">Czy ci w duszy gra?</text:span><text:line-break/><text:span text:style-name="T4">Czujesz to co ja?</text:span><text:line-break/><text:span text:style-name="T4">Serce przyspiesza tak,</text:span><text:line-break/><text:span text:style-name="T4">gdy tańczą z wiatrem kolory dwa.</text:span><text:line-break/><text:line-break/><text:span text:style-name="T4">Czy to piastowska, czy jagiellońska,</text:span><text:line-break/><text:span text:style-name="T4">powiewa flaga bo tu jest Polska!</text:span><text:line-break/><text:span text:style-name="T4">Nic jej nie stłamsi, nikt nie pokona,</text:span><text:line-break/><text:span text:style-name="T4">Niezwyciężona Biało- Czerwona!</text:span><text:line-break/><text:line-break/><text:span text:style-name="T4">Ref.</text:span><text:line-break/><text:span text:style-name="T4">Czy ci w duszy gra?</text:span><text:line-break/><text:span text:style-name="T4">Czujesz to co ja?</text:span><text:line-break/><text:span text:style-name="T4">Serce przyspiesza tak,</text:span><text:line-break/><text:span text:style-name="T4">gdy tańczą z wiatrem kolory dwa.</text:span><text:line-break/><text:line-break/><text:span text:style-name="T4">Ojczyzna, honor, wiara- to siła,</text:span><text:line-break/><text:span text:style-name="T4">historia tego nas nauczyła,</text:span><text:line-break/><text:span text:style-name="T4">zrywała więzy, wstawała z kolan,</text:span><text:line-break/><text:span text:style-name="T4">Niezwyciężona Biało- Czerwona!</text:span><text:line-break/><text:line-break/><text:span text:style-name="T4">Ref.</text:span><text:line-break/><text:span text:style-name="T4">Czy ci w duszy gra?</text:span><text:line-break/><text:span text:style-name="T4">Czujesz to co ja?</text:span><text:line-break/><text:span text:style-name="T4">Serce przyspiesza tak,</text:span><text:line-break/><text:span text:style-name="T4">gdy tańczą z wiatrem kolory dwa.</text:span><text:line-break/><text:line-break/><text:span text:style-name="T4">Czy ci w duszy gra?</text:span><text:line-break/><text:span text:style-name="T4">Czujesz to co ja?</text:span><text:line-break/><text:span text:style-name="T4">Serce przyspiesza tak,</text:span><text:line-break/><text:span text:style-name="T4">gdy tańczą z wiatrem kolory dw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18-10-03T09:59:04.47</meta:creation-date>
    <meta:document-statistic meta:table-count="0" meta:image-count="0" meta:object-count="0" meta:page-count="1" meta:paragraph-count="2" meta:word-count="136" meta:character-count="817"/>
    <dc:date>2018-10-03T10:01:09.88</dc:date>
    <dc:creator>. .</dc:creator>
    <meta:editing-duration>PT2M5S</meta:editing-duration>
    <meta:editing-cycles>1</meta:editing-cycles>
    <meta:generator>OpenOffice/4.1.2$Win32 OpenOffice.org_project/412m3$Build-9782</meta:generator>
  </office:meta>
</office:document-meta>
</file>