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1"/>
        <text:p text:style-name="P2"/>
        <text:p text:style-name="P3">PAŁACYK MICHLA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text:span text:style-name="T1">Pałacyk Michla, Żytnia, Wola,</text:span><text:line-break/><text:span text:style-name="T1">Bronią jej chłopcy od Parasola,</text:span><text:line-break/><text:span text:style-name="T1">Choć na tygrysy mają visy,</text:span><text:line-break/><text:span text:style-name="T1">To warszawiaki, fajne chłopaki są!</text:span><text:line-break/><text:line-break/><text:span text:style-name="T1">Czuwaj wiaro i wytężaj słuch,</text:span><text:line-break/><text:span text:style-name="T1">pręż swój młody duch, pracując za dwóch!</text:span><text:line-break/><text:span text:style-name="T1">Czuwaj wiaro i wytężaj słuch,</text:span><text:line-break/><text:span text:style-name="T1">Pręż swój młody duch , jak stal!</text:span><text:line-break/><text:line-break/><text:span text:style-name="T1">Każdy chłopaczek chce być ranny</text:span><text:line-break/><text:span text:style-name="T1">Sanitariuszki - morowe panny i gdy</text:span><text:line-break/><text:span text:style-name="T1">Cie kulka trafi jaka, poprosisz pannę</text:span><text:line-break/><text:span text:style-name="T1">Da Ci buziaka hej!</text:span><text:line-break/><text:line-break/><text:span text:style-name="T1">Hej!</text:span><text:line-break/><text:line-break/><text:span text:style-name="T1">Czuwaj wiaro i wytężaj słuch,</text:span><text:line-break/><text:span text:style-name="T1">pręż swój młody duch, pracując za dwóch!</text:span><text:line-break/><text:span text:style-name="T1">Czuwaj wiaro i wytężaj słuch,</text:span><text:line-break/><text:span text:style-name="T1">Pręż swój młody duch , jak stal!</text:span><text:line-break/><text:line-break/>Wiara się bije, wiara śpiewa<text:span text:style-name="T1">,</text:span><text:line-break/>szkopy się złoszczą, krew ich zalewa<text:span text:style-name="T1">. Różnych sposobów się imają. Co chwila „szafę” nam posuwają hej!</text:span><text:line-break/><text:line-break/><text:span text:style-name="T1">Hej!</text:span><text:line-break/><text:line-break/><text:span text:style-name="T1">Czuwaj wiaro i wytężaj słuch,</text:span><text:line-break/><text:span text:style-name="T1">pręż swój młody duch, pracując za dwóch!</text:span><text:line-break/><text:span text:style-name="T1">Czuwaj wiaro i wytężaj słuch,</text:span><text:line-break/><text:span text:style-name="T1">Pręż swój młody duch , jak stal!</text:span><text:line-break/><text:line-break/><text:span text:style-name="T1">Lecz na nic „szafa” i granaty</text:span><text:line-break/>za każdym razem dostają baty<text:span text:style-name="T1">,</text:span><text:line-break/>I co dzień się przybliża chwila<text:span text:style-name="T1"> ,</text:span><text:line-break/><text:span text:style-name="T1">że zwyciężymy i do cywila hej!</text:span><text:line-break/><text:line-break/><text:span text:style-name="T1">Hej!</text:span><text:line-break/><text:line-break/><text:span text:style-name="T1">Czuwaj wiaro i wytężaj słuch,</text:span><text:line-break/><text:span text:style-name="T1">pręż swój młody duch, pracując za dwóch!</text:span><text:line-break/><text:span text:style-name="T1">Czuwaj wiaro i wytężaj słuch,</text:span><text:line-break/><text:span text:style-name="T1">Pręż swój młody duch , jak stal!</text:span><text:line-break/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Arial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1:55:03.24</meta:creation-date>
    <meta:printed-by>. .</meta:printed-by>
    <meta:print-date>2018-09-19T11:56:08.39</meta:print-date>
    <dc:date>2018-09-20T11:32:55.69</dc:date>
    <dc:creator>. .</dc:creator>
    <meta:editing-duration>PT29M1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86" meta:character-count="1081"/>
  </office:meta>
</office:document-meta>
</file>