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mbri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mbria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ahoma" fo:letter-spacing="normal" fo:font-style="normal"/>
    </style:style>
    <style:style style:name="T2" style:family="text">
      <style:text-properties fo:font-variant="normal" fo:text-transform="none" fo:color="#000000" style:font-name="Arial Narrow" fo:letter-spacing="normal"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style:font-name="Cambria" fo:letter-spacing="normal" fo:font-style="normal"/>
    </style:style>
    <style:style style:name="T5" style:family="text">
      <style:text-properties style:font-name="Arial Narrow"/>
    </style:style>
    <style:style style:name="T6" style:family="text">
      <style:text-properties style:font-name="Cambri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"/>
        <text:p text:style-name="P1"/>
        <text:p text:style-name="P2">Zwycięży Orzeł biały</text:p>
        <text:p text:style-name="P3"/>
        <text:p text:style-name="P3"/>
        <text:p text:style-name="P3"/>
        <text:p text:style-name="P5"><text:span text:style-name="T3">Jak długo w sercu naszym</text:span><text:line-break/><text:span text:style-name="T3">Choć kropla polskiej krwi</text:span><text:line-break/><text:span text:style-name="T3">Jak długo w sercach naszych</text:span></text:p>
        <text:p text:style-name="P5"><text:span text:style-name="T3">miłość ojczyzny tkwi</text:span><text:line-break/><text:line-break/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/></text:p>
        <text:p text:style-name="P5"><text:span text:style-name="T3">Jak długo Wisła wody<text:line-break/>Na Bałtyk będzie słać<text:line-break/>Jak długo polskie grody<text:line-break/>Nad Wisłą będą stać</text:span></text:p>
        <text:p text:style-name="P5"><text:span text:style-name="T3"/></text:p>
        <text:p text:style-name="P5"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>Stać będzie kraj nasz cały<text:line-break/>Stać będzie Piastów gród<text:line-break/>Zwycięży orzeł biały<text:line-break/>Zwycięży polski lud</text:span></text:p>
        <text:p text:style-name="P5"><text:span text:style-name="T3"/></text:p>
        <text:p text:style-name="P5"><text:span text:style-name="T3"/></text:p>
        <text:p text:style-name="P5"><text:span text:style-name="T3"/></text:p>
        <text:p text:style-name="P5"><text:span text:style-name="T3"/></text:p>
        <text:p text:style-name="P5"><text:span text:style-name="T3"/></text:p>
        <text:p text:style-name="P5"><text:span text:style-name="T3">Jak długo z Gór Karpackich</text:span><text:line-break/><text:span text:style-name="T3">Brzmi polskiej pieśni ton</text:span><text:line-break/><text:span text:style-name="T3">Jak długo na Wawelu</text:span><text:line-break/><text:span text:style-name="T3">Zygmunta bije dzwon</text:span><text:line-break/><text:line-break/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>Już wzniósł się Orzeł biały</text:span></text:p>
        <text:p text:style-name="P5"><text:span text:style-name="T3">Tyś Boże sprawił cud</text:span></text:p>
        <text:p text:style-name="P5">Zwycięstwo polskiej sławy</text:p>
        <text:p text:style-name="P5">ogląda polski lud</text:p>
        <text:p text:style-name="P5"/>
        <text:p text:style-name="P5"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5"><text:span text:style-name="T3"/></text:p>
        <text:p text:style-name="P5"><text:span text:style-name="T3">Stać będzie kraj nasz cały</text:span><text:line-break/><text:span text:style-name="T3">Stać będzie Piastów gród</text:span><text:line-break/><text:span text:style-name="T3">Zwycięży orzeł biały</text:span><text:line-break/><text:span text:style-name="T3">Zwycięży polski lud</text:span></text:p>
        <text:p text:style-name="P4"><text:span text:style-name="T6"><text:line-break/></text:span><text:span text:style-name="T4">Jak długo święta wiara</text:span><text:span text:style-name="T6"><text:line-break/></text:span><text:span text:style-name="T4">Ożywia polską krew</text:span><text:span text:style-name="T6"><text:line-break/></text:span><text:span text:style-name="T4">Stać będzie Polska stara</text:span><text:span text:style-name="T6"><text:line-break/></text:span><text:span text:style-name="T4">Bo każdy Polak lew</text:span><text:span text:style-name="T6"><text:line-break/><text:line-break/></text:span><text:span text:style-name="T4">Stać będzie kraj nasz cały</text:span><text:span text:style-name="T6"><text:line-break/></text:span><text:span text:style-name="T4">Stać będzie Piastów gród</text:span><text:span text:style-name="T6"><text:line-break/></text:span><text:span text:style-name="T4">Zwycięży orzeł biały</text:span><text:span text:style-name="T6"><text:line-break/></text:span><text:span text:style-name="T4">Zwycięży polski lód</text:span><text:span text:style-name="T6"><text:line-break/></text:span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2:00:38.33</meta:creation-date>
    <meta:printed-by>. .</meta:printed-by>
    <meta:print-date>2018-09-19T12:02:17.87</meta:print-date>
    <dc:date>2018-09-20T13:26:49.61</dc:date>
    <dc:creator>. .</dc:creator>
    <meta:editing-duration>PT18M4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217" meta:character-count="1308"/>
  </office:meta>
</office:document-meta>
</file>