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fo:line-height="150%" fo:orphans="2" fo:widows="2" fo:text-indent="0cm" style:auto-text-indent="false"/>
      <style:text-properties fo:color="#000000" style:font-name="Century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000000" style:font-name="Century" fo:font-size="14pt" fo:letter-spacing="normal" style:font-size-asian="14pt" style:font-size-complex="14pt"/>
    </style:style>
    <style:style style:name="T1" style:family="text">
      <style:text-properties fo:font-variant="normal" fo:text-transform="none" fo:color="#666666" style:font-name="Tahoma" fo:font-size="8.25pt" fo:letter-spacing="normal" fo:font-style="normal" fo:font-weight="normal"/>
    </style:style>
    <style:style style:name="T2" style:family="text">
      <style:text-properties fo:font-variant="normal" fo:text-transform="none" style:font-name="Tahoma" fo:font-size="8.25pt" fo:letter-spacing="normal" fo:font-style="normal" fo:font-weight="normal"/>
    </style:style>
    <style:style style:name="T3" style:family="text">
      <style:text-properties fo:font-variant="normal" fo:text-transform="none" style:font-name="Tahoma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„Bywaj dziewczę zdrowe”</text:span></text:p>
      <text:p text:style-name="P1"><text:span text:style-name="T4">Bywaj dziewczę zdrowe, Ojczyzna mnie woła,</text:span><text:line-break/><text:span text:style-name="T4">Idę za kraj walczyć wśród rodaków koła.</text:span><text:line-break/><text:span text:style-name="T4">I choć przyjdzie ścigać jak najdalej wroga,</text:span><text:line-break/><text:span text:style-name="T4">Nigdy nie zapomnę, jak mi jesteś droga.</text:span></text:p>
      <text:p text:style-name="P1"><text:line-break/><text:span text:style-name="T4">I choć przyjdzie ścigać jak najdalej wroga,</text:span><text:line-break/><text:span text:style-name="T4">Nigdy nie zapomnę, jak mi jesteś droga</text:span></text:p>
      <text:p text:style-name="P1"><text:line-break/><text:span text:style-name="T4">Po cóż ta łza w oku, po cóż serca bicie?</text:span><text:line-break/><text:span text:style-name="T4">Tobiem winien miłość, a Ojczyźnie życie.</text:span><text:line-break/><text:span text:style-name="T4">Pamiętaj, żeś Polka, że to za kraj walka,</text:span><text:line-break/><text:span text:style-name="T4">Niepodległość Polski to twoja rywalka.</text:span></text:p>
      <text:p text:style-name="P1"><text:line-break/><text:span text:style-name="T4">Pamiętaj, żeś Polka, że to za kraj walka,</text:span><text:line-break/><text:span text:style-name="T4">Niepodległość Polski to twoja rywalka.</text:span></text:p>
      <text:p text:style-name="P1"><text:line-break/><text:span text:style-name="T4">Polka mnie zrodziła, z jej piersi wyssałem,</text:span><text:line-break/><text:span text:style-name="T4">Być Ojczyźnie wiernym, a kochance stałym.</text:span><text:line-break/><text:span text:style-name="T4">I choć przyjdzie zginąć w ojczystej potrzebie,</text:span><text:line-break/><text:span text:style-name="T4">Nie rozpaczaj, dziewczę, zobaczym się w niebie.</text:span></text:p>
      <text:p text:style-name="P1"><text:span text:style-name="T4"/></text:p>
      <text:p text:style-name="P1"><text:span text:style-name="T4">I choć przyjdzie zginąć w ojczystej potrzebie,<text:line-break/>Nie rozpaczaj, dziewczę, zobaczym się w niebie.</text:span></text:p>
      <text:p text:style-name="P2"><text:soft-page-break/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 .</meta:initial-creator>
    <meta:creation-date>2018-09-24T12:22:14.90</meta:creation-date>
    <meta:document-statistic meta:table-count="0" meta:image-count="0" meta:object-count="0" meta:page-count="2" meta:paragraph-count="8" meta:word-count="128" meta:character-count="792"/>
    <dc:date>2018-09-24T12:31:59.22</dc:date>
    <dc:creator>. .</dc:creator>
    <meta:editing-duration>PT9M45S</meta:editing-duration>
    <meta:editing-cycles>1</meta:editing-cycles>
    <meta:generator>OpenOffice/4.1.2$Win32 OpenOffice.org_project/412m3$Build-9782</meta:generator>
  </office:meta>
</office:document-meta>
</file>