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666666" style:font-name="Tahoma" fo:font-size="8.25pt" fo:letter-spacing="normal" fo:font-style="normal" fo:font-weight="normal"/>
    </style:style>
    <style:style style:name="P2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font-variant="normal" fo:text-transform="none" fo:color="#000000" style:font-name="Tahoma" fo:font-size="12pt" fo:letter-spacing="normal" fo:font-style="normal" fo:font-weight="normal" style:font-size-asian="12pt" style:font-size-complex="12pt"/>
    </style:style>
    <style:style style:name="P3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2pt" style:font-size-asian="12pt" style:font-size-complex="12pt"/>
    </style:style>
    <style:style style:name="P4" style:family="paragraph" style:parent-style-name="Standard">
      <style:paragraph-properties fo:margin-left="0cm" fo:margin-right="0cm" fo:text-align="center" style:justify-single-word="false" fo:orphans="2" fo:widows="2" fo:text-indent="0cm" style:auto-text-indent="false"/>
      <style:text-properties fo:color="#000000" fo:font-size="12pt" style:font-size-asian="12pt" style:font-size-complex="12pt"/>
    </style:style>
    <style:style style:name="T1" style:family="text">
      <style:text-properties fo:font-variant="normal" fo:text-transform="none" style:font-name="Tahoma" fo:letter-spacing="normal" fo:font-style="normal" fo:font-weight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MILOSC CI WSZYSTKO WYBACZY</text:p>
      <text:p text:style-name="P2"/>
      <text:p text:style-name="P2"/>
      <text:p text:style-name="P2"/>
      <text:p text:style-name="P2"/>
      <text:p text:style-name="P3"><text:span text:style-name="T1">Miłość Ci wszystko wybaczy </text:span><text:line-break/><text:span text:style-name="T1">Smutek zamieni Ci w śmiech. </text:span><text:line-break/><text:line-break/><text:span text:style-name="T1">Miłość tak pięknie tłumaczy: </text:span><text:line-break/><text:span text:style-name="T1">Zdradę i kłamstwo i grzech. </text:span><text:line-break/><text:line-break/><text:span text:style-name="T1">Choćbyś ją przeklął w rozpaczy, </text:span><text:line-break/><text:span text:style-name="T1">Że jest okrutna i zła, </text:span><text:line-break/><text:line-break/><text:span text:style-name="T1">Miłość Ci wszystko wybaczy </text:span><text:line-break/><text:span text:style-name="T1">Bo miłość, mój miły, to ja. </text:span><text:line-break/><text:line-break/><text:span text:style-name="T3">Gdy</text:span> <text:span text:style-name="T1">pokochasz tak mocno jak ja, </text:span><text:line-break/><text:span text:style-name="T1">Tak tkliwie, żarliwie, tak wiesz, </text:span><text:line-break/><text:line-break/><text:span text:style-name="T1">Do ostatka, do szału, do dna, </text:span><text:line-break/><text:span text:style-name="T1">To zdradzaj mnie wtedy i grzesz. </text:span><text:line-break/></text:p>
      <text:p text:style-name="P3"><text:span text:style-name="T1"><text:s/>Miłość Ci wszystko wybaczy </text:span><text:line-break/><text:span text:style-name="T1">Smutek zamieni Ci w śmiech. </text:span><text:line-break/><text:line-break/><text:span text:style-name="T1">Miłość tak pięknie tłumaczy: </text:span><text:line-break/><text:span text:style-name="T1">Zdradę i kłamstwo i grzech. </text:span><text:line-break/><text:line-break/><text:span text:style-name="T1">Choćbyś ją przeklął w rozpaczy, </text:span><text:line-break/><text:span text:style-name="T1">Że jest okrutna i zła, </text:span><text:line-break/><text:line-break/><text:span text:style-name="T1">Miłość Ci wszystko wybaczy </text:span><text:line-break/><text:span text:style-name="T1">Bo miłość, mój miły, to ja.</text:span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. .</meta:initial-creator>
    <meta:creation-date>2018-09-19T15:02:23.72</meta:creation-date>
    <dc:date>2018-09-20T10:20:52.80</dc:date>
    <dc:creator>. .</dc:creator>
    <meta:editing-duration>PT18M40S</meta:editing-duration>
    <meta:editing-cycles>3</meta:editing-cycles>
    <meta:generator>OpenOffice/4.1.2$Win32 OpenOffice.org_project/412m3$Build-9782</meta:generator>
    <meta:document-statistic meta:table-count="0" meta:image-count="0" meta:object-count="0" meta:page-count="1" meta:paragraph-count="3" meta:word-count="103" meta:character-count="627"/>
  </office:meta>
</office:document-meta>
</file>