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Tahoma" fo:font-size="13pt" fo:letter-spacing="normal" fo:font-style="normal" fo:font-weight="normal" style:font-size-asian="13pt" style:font-size-complex="13pt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3pt" fo:letter-spacing="normal" fo:font-style="normal" fo:font-weight="normal" style:font-size-asian="13pt" style:font-size-complex="13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3pt" style:font-size-asian="13pt" style:font-size-complex="13pt"/>
    </style:style>
    <style:style style:name="T1" style:family="text">
      <style:text-properties fo:font-variant="normal" fo:text-transform="none" style:font-name="Tahoma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TAKI KRAJ</text:p>
      <text:p text:style-name="P2"/>
      <text:p text:style-name="P2"/>
      <text:p text:style-name="P3"><text:span text:style-name="T1">Jest takie miejsce u zbiegu dróg,</text:span><text:line-break/><text:span text:style-name="T1">Gdzie się spotyka z zachodem wschód...</text:span><text:line-break/><text:span text:style-name="T1">Nasz pępek świata,</text:span><text:line-break/><text:span text:style-name="T1">Nasz biedny raj...</text:span><text:line-break/><text:span text:style-name="T1">Jest takie miejsce,</text:span><text:line-break/><text:span text:style-name="T1">Taki kraj.</text:span><text:line-break/><text:line-break/><text:span text:style-name="T1">Nad pastwiskami ciągnący dym,</text:span><text:line-break/><text:span text:style-name="T1">Wierzby jak mary, w welonach mgły...</text:span><text:line-break/><text:span text:style-name="T1">Tu krzyż przydrożny,</text:span><text:line-break/><text:span text:style-name="T1">Tam święty gaj...</text:span><text:line-break/><text:span text:style-name="T1">Jest takie miejsce,</text:span><text:line-break/><text:span text:style-name="T1">Taki kraj.</text:span><text:line-break/><text:line-break/><text:span text:style-name="T1">Kto tutaj zechce w rozpaczy tkwić,</text:span><text:line-break/><text:span text:style-name="T1">Załamać ręce, płakać i pić...</text:span><text:line-break/><text:span text:style-name="T1">Ten święte prawo</text:span><text:line-break/><text:span text:style-name="T1">Ma, bez dwóch zdań...</text:span><text:line-break/><text:span text:style-name="T1">Jest takie miejsce,</text:span><text:line-break/><text:span text:style-name="T1">Taki kraj.</text:span><text:line-break/><text:line-break/><text:span text:style-name="T1">Nadziei uczą ci, co na stos</text:span><text:line-break/>Umieli<text:span text:style-name="T1"> rzucić swój życia los...</text:span><text:line-break/><text:span text:style-name="T1">Za ojców groby,</text:span><text:line-break/><text:span text:style-name="T1">Za Trzeci Maj...</text:span><text:line-break/><text:span text:style-name="T1">Jest takie miejsce,</text:span><text:line-break/><text:span text:style-name="T1">Taki kraj.</text:span><text:line-break/><text:line-break/><text:span text:style-name="T1">Z pokoleń trudu, z ofiarnej krwi,</text:span><text:line-break/><text:span text:style-name="T1">Zwycięskiej chwały nadchodzą dni...</text:span><text:line-break/><text:span text:style-name="T1">Dopomóż Boże!</text:span><text:line-break/><text:span text:style-name="T1">I wytrwać daj...</text:span><text:line-break/><text:span text:style-name="T1">Tu nasze miejsce,</text:span><text:line-break/><text:span text:style-name="T1">To nasz kraj!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4:20:27.31</meta:creation-date>
    <dc:date>2018-09-20T12:28:51.88</dc:date>
    <dc:creator>. .</dc:creator>
    <meta:editing-duration>PT5M48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2" meta:word-count="112" meta:character-count="684"/>
  </office:meta>
</office:document-meta>
</file>