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">WARSZAWIANKA</text:p>
        <text:p text:style-name="P1"/>
        <text:p text:style-name="P1"/>
        <text:p text:style-name="P1"/>
        <text:p text:style-name="P3"><text:span text:style-name="T1">Oto dziś dzień krwi i chwały </text:span><text:line-break/><text:span text:style-name="T1">Oby dniem wskrzeszenia był </text:span><text:line-break/><text:span text:style-name="T1">W tęczę Franków Orzeł Biały </text:span><text:line-break/><text:span text:style-name="T1">Patrząc lot swój w niebo wzbił </text:span><text:line-break/><text:span text:style-name="T1">Słońcem lipca podniecany </text:span><text:line-break/><text:span text:style-name="T1">Woła do nas z górnych stron : </text:span><text:line-break/><text:span text:style-name="T1">Powstań Polsko, skrusz kajdany </text:span><text:line-break/><text:span text:style-name="T1">Dziś Twój tryumf, albo zgon! </text:span><text:line-break/><text:line-break/><text:span text:style-name="T1">Hej, kto Polak na bagnety! </text:span><text:line-break/><text:span text:style-name="T1">Żyj swobodo, Polsko Żyj! </text:span><text:line-break/><text:span text:style-name="T1">Takim hasłem cnej podniety </text:span><text:line-break/><text:span text:style-name="T1">Trąbo nasza wrogom grzmij </text:span><text:line-break/><text:span text:style-name="T1">Trąbo nasza wrogom grzmij. </text:span><text:line-break/><text:line-break/><text:span text:style-name="T1">Na koń!- woła Kozak mściwy, </text:span><text:line-break/><text:span text:style-name="T1">Karcić bunty Polskich rot, </text:span><text:line-break/><text:span text:style-name="T1">Bez Bałkanów są ich niwy, </text:span><text:line-break/><text:span text:style-name="T1">Wszystko <text:s/>jeden zgniecie lot! </text:span><text:line-break/><text:span text:style-name="T1">Stój! za Bałkan pierś ta stanie, </text:span><text:line-break/><text:span text:style-name="T1">Car wasz marzy płony łup </text:span><text:line-break/><text:span text:style-name="T1">Z wrogów naszych nie zostanie </text:span><text:line-break/><text:span text:style-name="T1">Na tej ziemi, chyba trup! </text:span><text:line-break/></text:p>
        <text:p text:style-name="P3"><text:span text:style-name="T1">Hej, kto Polak na bagnety! </text:span><text:line-break/><text:span text:style-name="T1">Żyj swobodo, Polsko Żyj! </text:span><text:line-break/><text:span text:style-name="T1">Takim hasłem cnej podniety </text:span><text:line-break/></text:p>
        <text:p text:style-name="P3"><text:span text:style-name="T1">Trąbo nasza wrogom grzmij </text:span><text:line-break/><text:span text:style-name="T1">Trąbo nasza wrogom grzmij. </text:span></text:p>
        <text:p text:style-name="P3"/>
        <text:p text:style-name="P3"/>
        <text:p text:style-name="P3"/>
        <text:p text:style-name="P3"/>
        <text:p text:style-name="P3"><text:span text:style-name="T1">Droga Polsko Dzieci twoje </text:span><text:line-break/><text:span text:style-name="T1">Dziś szczęśliwszych doszły chwil </text:span><text:line-break/><text:span text:style-name="T1">Od tych sławnych, gdy ich boje </text:span><text:line-break/><text:span text:style-name="T1">Wieńczył Kremli, Tybr i Nil. </text:span><text:line-break/><text:span text:style-name="T1">Lat dwadzieścia nasze męże </text:span><text:line-break/><text:span text:style-name="T1">Los po obcych ziemiach siał, </text:span><text:line-break/><text:span text:style-name="T1">Dziś, o Matko, kto polęże, </text:span><text:line-break/><text:span text:style-name="T1">Na Twym łonie będzie spał. </text:span><text:line-break/></text:p>
        <text:p text:style-name="P3"><text:span text:style-name="T1">Hej, kto Polak na bagnety! </text:span><text:line-break/><text:span text:style-name="T1">Żyj swobodo, Polsko Żyj! </text:span><text:line-break/><text:span text:style-name="T1">Takim hasłem cnej podniety </text:span><text:line-break/><text:span text:style-name="T1">Trąbo nasza wrogom grzmij </text:span><text:line-break/><text:span text:style-name="T1">Trąbo nasza wrogom grzmij. </text:span></text:p>
        <text:p text:style-name="P4"/>
        <text:p text:style-name="P3"><text:line-break/><text:span text:style-name="T1"> </text:span><text:line-break/></text:p>
        <text:p text:style-name="P4"/>
        <text:p text:style-name="P3"><text:span text:style-name="T1"><text:line-break/></text:span></text:p>
        <text:p text:style-name="P4"/>
        <text:p text:style-name="P3"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2:33:02.28</meta:creation-date>
    <dc:date>2018-10-03T13:26:24.72</dc:date>
    <dc:creator>. .</dc:creator>
    <meta:editing-duration>PT23M42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181" meta:character-count="1137"/>
  </office:meta>
</office:document-meta>
</file>