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000000" style:font-name="Tahoma" fo:font-size="9.75pt" fo:letter-spacing="normal" fo:font-style="normal" fo:font-weight="normal" fo:background-color="#ffffff"/>
    </style:style>
    <style:style style:name="P2" style:family="paragraph" style:parent-style-name="Standard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size="9.75pt"/>
    </style:style>
    <style:style style:name="P3" style:family="paragraph" style:parent-style-name="Standard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size="12pt" style:font-size-asian="12pt" style:font-size-complex="12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kcja1">
        <text:section text:style-name="Sect2" text:name="songContent">
          <text:section text:style-name="Sect3" text:name="tab-top-25534-1">
            <text:p text:style-name="P2"/>
            <text:p text:style-name="P3">POLSKIE KWIATY</text:p>
            <text:p text:style-name="P3"/>
            <text:p text:style-name="P3">Śpiewa Ci obcy wiatr<text:line-break/>Zachwyca piękny świat <text:line-break/>A serce tęskni<text:line-break/>Bo gdzieś daleko stąd <text:line-break/>Został rodzinny dom<text:line-break/>Tam jest najpiękniej<text:line-break/><text:line-break/>Tam właśnie teraz rozkwitły kwiaty<text:line-break/>Stokrotki, fiołki, kaczeńce i maki<text:line-break/>Pod polskim niebem, w szczerym polu wyrosły <text:line-break/>Ojczyste kwiaty – w ich zapachu, urodzie jest Polska<text:line-break/><text:line-break/>Żeby tak jeszcze raz<text:line-break/>Ujrzeć ojczysty las<text:line-break/>Pola i łąki <text:line-break/>I do matczynych rąk <text:line-break/>Przynieść z zielonych łąk <text:line-break/>Rozkwitłe pąki<text:line-break/><text:line-break/>Bo najpiękniejsze są polskie kwiaty<text:line-break/>Stokrotki, fiołki, kaczeńce i maki<text:line-break/>Pod polskim niebem, w szczerym polu wyrosły <text:line-break/>Ojczyste kwiaty – w ich zapachu, urodzie jest Polska<text:line-break/><text:line-break/>Śpiewa Ci obcy wiatr<text:line-break/>Tułaczy los Cię gna <text:line-break/>Hen gdzieś po świecie<text:line-break/>Zabierz ze sobą w świat<text:line-break/>Zabierz z rodzinnych stron <text:line-break/>Mały bukiecik<text:line-break/><text:line-break/>Weź z tą piosenką bukiecik kwiatów <text:line-break/>Stokrotek, fiołków kaczeńców i maków<text:line-break/>Pod polskim niebem, w szczerym polu wyrosły <text:line-break/>Ojczyste kwiaty – w ich zapachu, urodzie jest Polska<text:line-break/><text:line-break/></text:p>
          </text:section>
        </text:section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2:07:43.77</meta:creation-date>
    <meta:printed-by>. .</meta:printed-by>
    <meta:print-date>2018-09-19T12:10:10.51</meta:print-date>
    <dc:date>2018-09-20T11:44:20.97</dc:date>
    <dc:creator>. .</dc:creator>
    <meta:editing-duration>PT10M1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" meta:word-count="144" meta:character-count="898"/>
  </office:meta>
</office:document-meta>
</file>