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99cm" fo:orphans="2" fo:widows="2" fo:text-indent="0cm" style:auto-text-indent="false"/>
      <style:text-properties fo:color="#000000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fo:font-size="14pt" fo:letter-spacing="normal" style:font-size-asian="14pt" style:font-size-complex="14pt"/>
    </style:style>
    <style:style style:name="T1" style:family="text">
      <style:text-properties fo:font-variant="normal" fo:text-transform="none" fo:color="#666666" style:font-name="Tahoma" fo:font-size="8.25pt" fo:letter-spacing="normal" fo:font-style="normal" fo:font-weight="normal"/>
    </style:style>
    <style:style style:name="T2" style:family="text">
      <style:text-properties fo:font-variant="normal" fo:text-transform="none" style:font-name="Tahoma" fo:font-size="8.25pt" fo:letter-spacing="normal" fo:font-style="normal" fo:font-weight="normal"/>
    </style:style>
    <style:style style:name="T3" style:family="text">
      <style:text-properties fo:font-variant="normal" fo:text-transform="none" style:font-name="Tahoma" fo:letter-spacing="normal" fo:font-style="normal" fo:font-weight="normal"/>
    </style:style>
    <style:style style:name="T4" style:family="text">
      <style:text-properties fo:font-variant="normal" fo:text-transform="none" style:font-name="Tahoma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style:font-name="Tahoma" fo:letter-spacing="normal" fo:font-style="normal"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„Marsz, marsz Polonia” </text:span></text:p>
      <text:p text:style-name="P1"><text:span text:style-name="T3"/></text:p>
      <text:p text:style-name="P1"><text:span text:style-name="T4">Już was żegnam, niskie strzechy,</text:span><text:span text:style-name="T6"><text:line-break/></text:span><text:span text:style-name="T4">Ojców naszych chatki.</text:span><text:span text:style-name="T6"><text:line-break/></text:span><text:span text:style-name="T4">Już was żegnam bez powrotu,</text:span><text:span text:style-name="T6"><text:line-break/></text:span><text:span text:style-name="T4">Ojcowie i matki.</text:span><text:span text:style-name="T6"><text:line-break/><text:line-break/></text:span><text:span text:style-name="T4">Marsz, marsz, Polonia,</text:span><text:span text:style-name="T6"><text:line-break/></text:span><text:span text:style-name="T4">Nasz dzielny narodzie.</text:span><text:span text:style-name="T6"><text:line-break/></text:span><text:span text:style-name="T4">Odpoczniemy po swej pracy</text:span><text:span text:style-name="T6"><text:line-break/></text:span><text:span text:style-name="T4">W ojczystej zagrodzie.</text:span><text:span text:style-name="T6"><text:line-break/></text:span></text:p>
      <text:p text:style-name="P1"><text:span text:style-name="T4">Marsz, marsz, Polonia,</text:span><text:span text:style-name="T6"><text:line-break/></text:span><text:span text:style-name="T4">Nasz dzielny narodzie.</text:span><text:span text:style-name="T6"><text:line-break/></text:span><text:span text:style-name="T4">Odpoczniemy po swej pracy</text:span><text:span text:style-name="T6"><text:line-break/></text:span><text:span text:style-name="T4">W ojczystej zagrodzie.</text:span></text:p>
      <text:p text:style-name="P1"><text:span text:style-name="T6"><text:line-break/></text:span><text:span text:style-name="T4">Już was żegnam, bracia, siostry,</text:span><text:span text:style-name="T6"><text:line-break/></text:span><text:span text:style-name="T4">Krewni, przyjaciele.</text:span><text:span text:style-name="T6"><text:line-break/></text:span><text:span text:style-name="T4">Póki w ręku miecz jest ostry,</text:span><text:span text:style-name="T6"><text:line-break/></text:span><text:span text:style-name="T4">Nie zginie nas wiele.</text:span><text:span text:style-name="T6"><text:line-break/><text:line-break/></text:span><text:span text:style-name="T4">Marsz, marsz, Polonia...X2</text:span><text:span text:style-name="T6"><text:line-break/><text:line-break/></text:span><text:span text:style-name="T4">Przejdziem Wisłę, przejdziem Wartę,</text:span><text:span text:style-name="T6"><text:line-break/></text:span><text:span text:style-name="T4">Będziem Polakami.</text:span><text:span text:style-name="T6"><text:line-break/></text:span><text:span text:style-name="T4">Dał nam przykład nasz Kościuszko,</text:span><text:span text:style-name="T6"><text:line-break/></text:span><text:span text:style-name="T4">Jak zwyciężać mamy.</text:span><text:span text:style-name="T6"><text:line-break/><text:line-break/></text:span><text:span text:style-name="T4">Marsz, marsz, Polonia...X2</text:span><text:span text:style-name="T6"><text:line-break/><text:line-break/></text:span><text:span text:style-name="T4">Z wiosną zabrzmi trąbka nasza,</text:span><text:span text:style-name="T6"><text:line-break/></text:span><text:span text:style-name="T4">Pocwałują konie.</text:span><text:span text:style-name="T6"><text:line-break/></text:span><text:span text:style-name="T4">Sławą polskiego pałasza</text:span><text:span text:style-name="T6"><text:line-break/></text:span><text:span text:style-name="T4">Zagrzmią nasze błonie!</text:span><text:span text:style-name="T6"><text:line-break/><text:line-break/></text:span><text:span text:style-name="T4">Marsz, marsz, Polonia...X2</text:span><text:span text:style-name="T6"><text:line-break/><text:line-break/></text:span></text:p>
      <text:p text:style-name="P1"><text:span text:style-name="T4">Na królewski dwór zhańbiony</text:span><text:span text:style-name="T6"><text:line-break/></text:span><text:span text:style-name="T4">Wzleci Orlę Białe.</text:span><text:span text:style-name="T6"><text:line-break/></text:span><text:span text:style-name="T4">Hukną działa, jękną dzwony</text:span><text:span text:style-name="T6"><text:line-break/></text:span><text:span text:style-name="T4">Polakom na chwałę!</text:span><text:span text:style-name="T6"><text:line-break/></text:span></text:p>
      <text:p text:style-name="P1"><text:span text:style-name="T4">Marsz, marsz, Polonia..X2</text:span><text:span text:style-name="T6"><text:line-break/><text:line-break/><text:line-break/><text:line-break/></text:span><text:span text:style-name="T4">Marsz, marsz, Polonia...X2</text:span><text:span text:style-name="T6"><text:line-break/><text:line-break/></text:span></text:p>
      <text:p text:style-name="P1"><text:span text:style-name="T4"/>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. .</meta:initial-creator>
    <meta:creation-date>2018-09-24T10:04:24.08</meta:creation-date>
    <meta:document-statistic meta:table-count="0" meta:image-count="0" meta:object-count="0" meta:page-count="1" meta:paragraph-count="7" meta:word-count="119" meta:character-count="861"/>
    <dc:date>2018-09-24T10:25:52.13</dc:date>
    <dc:creator>. .</dc:creator>
    <meta:editing-duration>PT6M17S</meta:editing-duration>
    <meta:editing-cycles>1</meta:editing-cycles>
    <meta:generator>OpenOffice/4.1.2$Win32 OpenOffice.org_project/412m3$Build-9782</meta:generator>
  </office:meta>
</office:document-meta>
</file>