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ahoma" fo:font-size="13pt" fo:letter-spacing="normal" fo:font-style="normal" fo:font-weight="normal" style:font-size-asian="13pt" style:font-size-complex="13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fo:font-size="13pt" style:font-size-asian="13pt" style:font-size-complex="13pt"/>
    </style:style>
    <style:style style:name="T1" style:family="text">
      <style:text-properties fo:font-variant="normal" fo:text-transform="none" style:font-name="Tahoma" fo:letter-spacing="normal" fo:font-style="normal" fo:font-weight="normal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MÓWIŁEM SIĘ Z NIĄ NA 9</text:p>
      <text:p text:style-name="P1"/>
      <text:p text:style-name="P1"/>
      <text:p text:style-name="P2"><text:span text:style-name="T1">Siódma cztery jakaś płyta</text:span><text:line-break/><text:span text:style-name="T1">Ósma dziewięć ktoś coś czyta</text:span><text:line-break/><text:span text:style-name="T2">Płyta czyta nie wiem</text:span><text:span text:style-name="T1">, wiem że dziś jest ona</text:span><text:line-break/><text:span text:style-name="T1">Pierwsza - siódma, trzecia, piąta</text:span><text:line-break/><text:span text:style-name="T2">Ktoś mi wszystko dziś poplątał</text:span><text:line-break/><text:span text:style-name="T1">Ale jedno, jedno wiem</text:span><text:line-break/><text:line-break/><text:span text:style-name="T1">Ref: Umówiłem się z nią na dziewiątą</text:span><text:line-break/><text:span text:style-name="T1">Tak mi do niej tęskno już</text:span><text:line-break/><text:span text:style-name="T1">Zaraz wezmę od szefa a konto</text:span><text:line-break/><text:span text:style-name="T1">Kupię jej bukiecik róż</text:span><text:line-break/><text:span text:style-name="T1">Potem kino, kawiarnia i spacer</text:span><text:line-break/><text:span text:style-name="T1">W księżycową jasną noc</text:span><text:line-break/><text:span text:style-name="T1">I będziemy szczęśliwi, weseli</text:span><text:line-break/><text:span text:style-name="T1">Aż przyjdzie północ i nas rozdzieli</text:span><text:line-break/><text:span text:style-name="T1">I umówię się z nią na dziewiątą</text:span><text:line-break/><text:span text:style-name="T1">Na dziewiąta tak jak dziś</text:span><text:line-break/></text:p>
      <text:p text:style-name="P2"/>
      <text:p text:style-name="P2"><text:span text:style-name="T1">Umówiłem się z nią na dziewiątą</text:span><text:line-break/><text:span text:style-name="T1">Tak mi do niej tęskno już</text:span><text:line-break/><text:span text:style-name="T1">Zaraz wezmę od szefa a konto</text:span><text:line-break/><text:span text:style-name="T1">Kupię jej bukiecik róż</text:span><text:line-break/><text:span text:style-name="T1">Potem kino, kawiarnia i spacer</text:span><text:line-break/><text:span text:style-name="T1">W księżycową jasną noc</text:span><text:line-break/><text:span text:style-name="T1">I będziemy szczęśliwi, weseli</text:span><text:line-break/><text:span text:style-name="T1">Aż przyjdzie północ i nas rozdzieli</text:span><text:line-break/><text:span text:style-name="T1">I umówię się z nią na dziewiątą</text:span><text:line-break/><text:span text:style-name="T1">Na dziewiąta tak jak dziś</text:span></text:p>
      <text:p text:style-name="P2"/>
      <text:p text:style-name="P2"><text:line-break/><text:span text:style-name="T1">Jak ten czas powoli leci</text:span><text:line-break/><text:span text:style-name="T1">Pierwsza druga, w pół do trzeciej</text:span><text:line-break/><text:span text:style-name="T1">Do dziewiątej jeszcze tyle tyle godzin</text:span><text:line-break/><text:span text:style-name="T1">Gdyby można zrobić czary</text:span><text:line-break/><text:span text:style-name="T1">Ponapędzać te zegary</text:span><text:line-break/><text:span text:style-name="T1">By dziewiąta była już</text:span><text:line-break/></text:p>
      <text:p text:style-name="P2"><text:line-break/><text:span text:style-name="T1">Ref.: Umówiłem się z nią na dziewiątą</text:span><text:line-break/><text:span text:style-name="T1">Tak mi do niej tęskno już</text:span><text:line-break/><text:span text:style-name="T1">Zaraz wezmę od szefa akonto</text:span><text:line-break/><text:span text:style-name="T1">Kupię jej bukiecik róż</text:span><text:line-break/><text:soft-page-break/><text:span text:style-name="T1">Potem kino, kawiarnia i spacer</text:span><text:line-break/><text:span text:style-name="T1">W księżycową jasną noc</text:span><text:line-break/><text:span text:style-name="T1">I będziemy szczęśliwi, weseli</text:span><text:line-break/><text:span text:style-name="T1">Aż przyjdzie północ i nas rozdzieli</text:span><text:line-break/><text:span text:style-name="T1">I umówię się znów na dziewiątą</text:span><text:line-break/><text:span text:style-name="T1">Na dziewiąta tak jak dziś</text:span> </text:p>
      <text:p text:style-name="P2"/>
      <text:p text:style-name="P2"/>
      <text:p text:style-name="P2"/>
      <text:p text:style-name="P2"/>
      <text:p text:style-name="P2"><text:span text:style-name="T1">Ref.: Umówiłem się z nią na dziewiątą</text:span><text:line-break/><text:span text:style-name="T1">Tak mi do niej tęskno już</text:span><text:line-break/><text:span text:style-name="T1">Zaraz wezmę od szefa akonto</text:span><text:line-break/><text:span text:style-name="T1">Kupię jej bukiecik róż</text:span><text:line-break/><text:span text:style-name="T1">Potem kino, kawiarnia i spacer</text:span><text:line-break/><text:span text:style-name="T1">W księżycową jasną noc</text:span><text:line-break/><text:span text:style-name="T1">I będziemy szczęśliwi, weseli</text:span><text:line-break/><text:span text:style-name="T1">Aż przyjdzie północ i nas rozdzieli</text:span><text:line-break/><text:span text:style-name="T1">I umówię się znów na dziewiątą</text:span><text:line-break/><text:span text:style-name="T1">Na dziewiąta tak jak dziś</text:span>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 .</meta:initial-creator>
    <meta:creation-date>2018-09-19T15:05:02.90</meta:creation-date>
    <dc:date>2018-09-20T12:56:04.33</dc:date>
    <dc:creator>. .</dc:creator>
    <meta:editing-duration>PT13M11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2" meta:paragraph-count="6" meta:word-count="277" meta:character-count="1542"/>
  </office:meta>
</office:document-meta>
</file>