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Tahoma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style:font-size-asian="15pt" style:font-size-complex="15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8.25pt" fo:letter-spacing="normal" fo:font-style="normal" fo:font-weight="normal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0.5pt" style:font-size-asian="10.5pt" style:font-size-complex="10.5pt"/>
    </style:style>
    <style:style style:name="T1" style:family="text">
      <style:text-properties fo:font-variant="normal" fo:text-transform="none" style:font-name="Tahom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ytasz mnie o Polskę</text:p>
      <text:p text:style-name="P3"/>
      <text:p text:style-name="P3"/>
      <text:p text:style-name="P3"/>
      <text:p text:style-name="P4"><text:span text:style-name="T1">Pytasz mnie, co właściwie Cię tu trzyma </text:span><text:line-break/><text:span text:style-name="T1">Mówisz mi, że nad Polską szare mgły </text:span><text:line-break/><text:span text:style-name="T1">Pytasz mnie, czy rodzina, czy dziewczyna </text:span><text:line-break/><text:span text:style-name="T1">I cóż ja, i cóż ja odpowiem Ci </text:span><text:line-break/><text:line-break/><text:span text:style-name="T1">Może to ten szczególny kolor nieba </text:span><text:line-break/><text:span text:style-name="T1">Może to tu przeżytych tyle lat </text:span><text:line-break/><text:span text:style-name="T1">Może to ten pszeniczny zapach chleba </text:span><text:line-break/><text:span text:style-name="T1">Może to pochylone strzechy chat </text:span><text:line-break/><text:line-break/><text:span text:style-name="T1">Może to przeznaczenie zapisane w gwiazdach </text:span><text:line-break/><text:span text:style-name="T1">Może przed domem ten wiosenny zapach bzu </text:span><text:line-break/><text:span text:style-name="T1">Może bociany, co wracają tu do gniazda </text:span><text:line-break/><text:span text:style-name="T1">Coś, co każe im powracać tu </text:span><text:line-break/><text:line-break/><text:span text:style-name="T1">Mówisz mi, że inaczej żyją ludzie </text:span><text:line-break/><text:span text:style-name="T1">Mówisz mi, że gdzieś ludzie żyją lżej </text:span><text:line-break/><text:span text:style-name="T1">Mówisz mi, krótki sierpień, długi grudzień </text:span><text:line-break/><text:span text:style-name="T1">Mówisz mi, długie noce, krótkie dni </text:span><text:line-break/><text:line-break/><text:span text:style-name="T1">Mówisz mi, słuchaj stary jedno życie </text:span><text:line-break/><text:span text:style-name="T1">Mówisz mi, spakuj rzeczy, wyjedź stąd </text:span><text:line-break/><text:span text:style-name="T1">Mówisz mi, wstań i spakuj się o świcie </text:span><text:line-break/><text:span text:style-name="T1">Czy to warto, tak pod górę, tak pod prąd </text:span><text:line-break/><text:line-break/><text:span text:style-name="T1">Może to przeznaczenie zapisane w gwiazdach </text:span><text:line-break/><text:span text:style-name="T1">Może przed domem ten wiosenny zapach bzu </text:span><text:line-break/><text:span text:style-name="T1">Może bociany, co wracają tu do gniazda </text:span><text:line-break/><text:span text:style-name="T1">Coś, co każe im powracać tu </text:span><text:line-break/><text:line-break/><text:span text:style-name="T1">Może to zapomniana dawno gdzieś muzyka </text:span><text:line-break/><text:span text:style-name="T1">Może melodia, która w sercu cicho brzmi </text:span><text:line-break/><text:span text:style-name="T1">Może mazurki, może walce Fryderyka </text:span><text:line-break/><text:span text:style-name="T1">Może nadzieja doczekania lepszych dni </text:span><text:line-break/><text:line-break/><text:span text:style-name="T1">Może to zapomniana dawno gdzieś muzyka </text:span><text:line-break/><text:span text:style-name="T1">Może melodia, która w sercu cicho brzmi </text:span><text:line-break/><text:span text:style-name="T1">Może mazurki, może walce Fryderyka </text:span><text:line-break/><text:span text:style-name="T1">Może nadzieja doczekania lepszych dni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4:30:46.99</meta:creation-date>
    <dc:date>2018-09-20T12:05:57.12</dc:date>
    <dc:creator>. .</dc:creator>
    <meta:editing-duration>PT23M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207" meta:character-count="1253"/>
  </office:meta>
</office:document-meta>
</file>