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.529cm" fo:orphans="2" fo:widows="2" fo:text-indent="0cm" style:auto-text-indent="false" fo:padding="0cm" fo:border="none"/>
      <style:text-properties fo:font-variant="normal" fo:text-transform="none" fo:color="#000000" style:font-name="Tahoma" fo:font-size="13pt" fo:letter-spacing="normal" fo:font-style="normal" fo:font-weight="normal" fo:background-color="#ffffff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size="13pt" style:font-size-asian="13pt" style:font-size-complex="13pt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transparent" text:dont-balance-text-columns="false" fo:margin-left="0cm" fo:margin-right="0cm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ongContent">
        <text:section text:style-name="Sect2" text:name="tab-top-25534-1">
          <text:p text:style-name="P1"> SERCE W PLECAKU<text:tab/><text:tab/><text:tab/></text:p>
          <text:p text:style-name="P1"/>
          <text:p text:style-name="P1">Z młodej piersi się wyrwało</text:p>
          <text:p text:style-name="P1">W wielkim bólu i rozterce <text:line-break/>I za wojskiem poleciało <text:line-break/>Zakochane czyjeś serce. <text:line-break/></text:p>
          <text:p text:style-name="P1">Tę piosenkę, tę jedyną <text:line-break/>Śpiewam dla ciebie dziewczyno, <text:line-break/>Może także jest w rozterce<text:line-break/>Zakochane czyjeś serce <text:line-break/>Może potajemnie kocha<text:line-break/>I po nocach tęskni szlocha<text:line-break/>Tę piosenkę, tę jedyną,<text:line-break/>Śpiewam dla ciebie dziewczyno. <text:line-break/></text:p>
          <text:p text:style-name="P1">Żołnierz drogą maszerował</text:p>
          <text:p text:style-name="P1">Nad serduszkiem się użalił</text:p>
          <text:p text:style-name="P1">więc je do plecaka schował</text:p>
          <text:p text:style-name="P1">i pomaszerował <text:s/>dalej</text:p>
          <text:p text:style-name="P1"/>
          <text:p text:style-name="P1"/>
          <text:p text:style-name="P1">Tę piosenkę, tę jedyną <text:line-break/>Śpiewam dla ciebie dziewczyno, <text:line-break/>Może także jest w rozterce<text:line-break/>Zakochane czyjeś serce <text:line-break/>Może potajemnie kocha<text:line-break/>I po nocach tęskni szlocha<text:line-break/>Tę piosenkę, tę jedyną,<text:line-break/>Śpiewam dla ciebie dziewczyno.</text:p>
          <text:p text:style-name="P1"/>
          <text:p text:style-name="P1"><text:line-break/>Poszedł żołnierz na wojenkę<text:line-break/>Poprzez góry, lasy, pola,<text:line-break/>l ze śmiercią szedł pod rękę,<text:line-break/>Taka już żołnierska wola.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Tę piosenkę, tę jedyną <text:line-break/>Śpiewam dla ciebie dziewczyno, <text:line-break/>Może także jest w rozterce<text:line-break/>Zakochane czyjeś serce <text:line-break/>Może potajemnie kocha<text:line-break/>I po nocach tęskni szlocha<text:line-break/>Tę piosenkę, tę jedyną,<text:line-break/>Śpiewam dla ciebie dziewczyno.</text:p>
          <text:p text:style-name="P1"/>
          <text:p text:style-name="P1"/>
          <text:p text:style-name="P1">I choć go trapiły wielce<text:line-break/>W górę bagnet do ataku,<text:line-break/>Żołnierz śmiał się, bo w plecaku<text:line-break/>Miał w zapasie drugie serce.</text:p>
          <text:p text:style-name="P1"/>
          <text:p text:style-name="P1"/>
          <text:p text:style-name="P1"/>
          <text:p text:style-name="P1"/>
          <text:p text:style-name="P1">Tę piosenkę, tę jedyną <text:line-break/>Śpiewam dla ciebie dziewczyno, <text:line-break/>Może także jest w rozterce<text:line-break/>Zakochane czyjeś serce <text:line-break/>Może potajemnie kocha<text:line-break/>I po nocach tęskni szlocha<text:line-break/>Tę piosenkę, tę jedyną,<text:line-break/>Śpiewam dla ciebie dziewczyno.</text:p>
          <text:p text:style-name="P1"><text:line-break/></text:p>
        </text:section>
      </text:section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Arial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8-09-19T11:33:36.79</meta:creation-date>
    <meta:printed-by>. .</meta:printed-by>
    <meta:print-date>2018-09-19T11:42:26.80</meta:print-date>
    <dc:date>2018-09-20T12:25:06.47</dc:date>
    <dc:creator>. .</dc:creator>
    <meta:editing-duration>PT27M4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4" meta:word-count="202" meta:character-count="1284"/>
  </office:meta>
</office:document-meta>
</file>